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 met een of meerdere verticale bodemwarmtewisselaars op de locatie Liesveld 10 te Groot-Ammers zaaknummer Z-24-4401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realiseren van een individueel gesloten bodemenergiesysteem met een of meerdere verticale bodemwarmtewisselaars op de locatie Liesveld10 te Groot-Ammers.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9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individueel gesloten bodemenergiesysteem met een of meerdere verticale bodemwarmtewisselaars op de locatie Liesveld 10 te Groot-Ammers zaaknummer Z-24-440193</meta:user-defined>
    <meta:user-defined meta:name="DCTERMS.W3CDTF/DCTERMS.available">2024-03-11</meta:user-defined>
    <meta:user-defined meta:name="DCTERMS.W3CDTF/OVERHEIDop.jaargang">2024</meta:user-defined>
    <meta:user-defined meta:name="OVERHEIDop.publicationIssue">108996</meta:user-defined>
    <meta:user-defined meta:name="OVERHEIDop.GmbID/DC.identifier">gmb-2024-108996</meta:user-defined>
    <meta:user-defined meta:name="OVERHEIDop.versieInformatie"/>
  </office:meta>
</office:document-meta>
</file>