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123, 4301DL Zierikzee    - het verduurzamen van 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duurzamen van  een woningZaaknummer: 1022236Datum indiening: 6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9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6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123, 4301DL Zierikzee    - het verduurzamen van  een woningAanvraa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90</meta:user-defined>
    <meta:user-defined meta:name="OVERHEIDop.GmbID/DC.identifier">gmb-2024-108990</meta:user-defined>
    <meta:user-defined meta:name="OVERHEIDop.versieInformatie"/>
  </office:meta>
</office:document-meta>
</file>