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nmerk 1009377) Nieuwstraat 84 tot en met 138-b en Venestraat 112 tot en met 180 Leidschendam oprichten van 72 sociale huurappartementen (in plaats van de eerder gepubliceerde 90 appartementen) met bijbehorende voorzieningen, met bijbehorende bouwwerken, geen bouwwerk zijnde, en aanlegwerkzaamheden - blok 1 en blok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verleend voor het oprichten van 72 sociale huurappartementen (in plaats van de eerder gepubliceerde 90 appartementen) met bijbehorende voorzieningen, met bijbehorende bouwwerken, geen bouwwerk zijnde, en aanlegwerkzaamheden - blok 1 en blok 2.</text:p>
            <text:p text:style-name="common-al">
            <text:span text:style-name="nadrukvet">Datum bekendmaking besluit: </text:span>7 maart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eefomgeving@lv.nl" xlink:type="simple">info-leefomgeving@lv.nl </text:a>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eur02.safelinks.protection.outlook.com/?url=https%3A%2F%2Fwww.rechtspraak.nl%2FOrganisatie-en-contact%2FRechtsgebieden%2FBestuursrecht%2FProcedures%2FPaginas%2FVoorlopig-voorziening.aspx&amp;data=05%7C01%7CDMH.Verhoog%40leidschendam-voorburg.nl%7C74b44c2132b54c1fbd5108da2755e765%7Ccf0a98cbb2914eaa924dec1d7359cb8f%7C0%7C0%7C637865547141711598%7CUnknown%7CTWFpbGZsb3d8eyJWIjoiMC4wLjAwMDAiLCJQIjoiV2luMzIiLCJBTiI6Ik1haWwiLCJXVCI6Mn0%3D%7C3000%7C%7C%7C&amp;sdata=ZssrIjEEnH7%2B%2BjnzfppuJ1ALUU2NxjQPqJOJlQxh%2BfA%3D&amp;reserved=0"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08988</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988</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988</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Verleende omgevingsvergunning (kenmerk 1009377) Nieuwstraat 84 tot en met 138-b en Venestraat 112 tot en met 180 Leidschendam oprichten van 72 sociale huurappartementen (in plaats van de eerder gepubliceerde 90 appartementen) met bijbehorende voorzieningen, met bijbehorende bouwwerken, geen bouwwerk zijnde, en aanlegwerkzaamheden - blok 1 en blok 2</meta:user-defined>
    <meta:user-defined meta:name="DCTERMS.W3CDTF/DCTERMS.available">2024-03-11</meta:user-defined>
    <meta:user-defined meta:name="DCTERMS.W3CDTF/OVERHEIDop.jaargang">2024</meta:user-defined>
    <meta:user-defined meta:name="OVERHEIDop.publicationIssue">108988</meta:user-defined>
    <meta:user-defined meta:name="OVERHEIDop.GmbID/DC.identifier">gmb-2024-108988</meta:user-defined>
    <meta:user-defined meta:name="OVERHEIDop.versieInformatie"/>
  </office:meta>
</office:document-meta>
</file>