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straat 45, 4328AK Burgh-Haamstede    - het restylen  van gevel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ylen  van gevelsZaaknummer: 1022639Datum indiening: 7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98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8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8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6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straat 45, 4328AK Burgh-Haamstede    - het restylen  van gevelsAanvraa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87</meta:user-defined>
    <meta:user-defined meta:name="OVERHEIDop.GmbID/DC.identifier">gmb-2024-108987</meta:user-defined>
    <meta:user-defined meta:name="OVERHEIDop.versieInformatie"/>
  </office:meta>
</office:document-meta>
</file>