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loods op de locatie Profetenlaan 2 te Heilig Landstichting zaaknummer AB24.0031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herbouwen van een loods op de locatie Profetenlaan 2 t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98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8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8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bouwen van een loods op de locatie Profetenlaan 2 te Heilig Landstichting zaaknummer AB24.00314</meta:user-defined>
    <meta:user-defined meta:name="DCTERMS.W3CDTF/DCTERMS.available">2024-03-11</meta:user-defined>
    <meta:user-defined meta:name="DCTERMS.W3CDTF/OVERHEIDop.jaargang">2024</meta:user-defined>
    <meta:user-defined meta:name="OVERHEIDop.publicationIssue">108986</meta:user-defined>
    <meta:user-defined meta:name="OVERHEIDop.GmbID/DC.identifier">gmb-2024-108986</meta:user-defined>
    <meta:user-defined meta:name="OVERHEIDop.versieInformatie"/>
  </office:meta>
</office:document-meta>
</file>