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archeologiepark aan Sterrebos nabij (GDM00 N 2643)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archeologiepark (Werk uitvoeren), Sterrebos nabij (GDM00 N 2643), in Meteren (28-02-2024) (bezwaar mogelijk), ODR231599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898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8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8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99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aanleggen van een archeologiepark aan Sterrebos nabij (GDM00 N 2643) te Meter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980</meta:user-defined>
    <meta:user-defined meta:name="OVERHEIDop.GmbID/DC.identifier">gmb-2024-108980</meta:user-defined>
    <meta:user-defined meta:name="OVERHEIDop.versieInformatie"/>
  </office:meta>
</office:document-meta>
</file>