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perceel 3309, bouwen van een vrijstaande woning met uitrit, 30-12-2023, zaaknummer 039410287588, olonummer 8325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alsmeerderbrug, Molenweg perceel 3309, bouwen van een vrijstaande woning met uitrit, 30-12-2023, zaaknummer 039410287588, olonummer 8325021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98</meta:user-defined>
    <meta:user-defined meta:name="OVERHEIDop.GmbID/DC.identifier">gmb-2024-10898</meta:user-defined>
    <meta:user-defined meta:name="OVERHEIDop.versieInformatie"/>
  </office:meta>
</office:document-meta>
</file>