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sloten zakelijk event parkeerterrein Vlijtseweg 126B Apeldoorn d.d. 13, 14 en 18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4 maart 2024</text:p>
            <text:p text:style-name="common-al">Omschrijving: Besloten zakelijk event</text:p>
            <text:p text:style-name="common-al">Locatie: parkeerterrein Vlijtseweg 126B, 7317 AK Apeldoorn</text:p>
            <text:p text:style-name="common-al">Zaaknummer: 02004957030</text:p>
            <text:p text:style-name="common-al">Datum evenement: 13, 14 en 18 juni 2024</text:p>
            <text:p text:style-name="last-al">Tijdstip evenement: 17.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97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7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7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57030</meta:user-defined>
    <dc:language>nl</dc:language>
    <meta:user-defined meta:name="OVERHEIDop.locatietype/OVERHEIDop.gebiedsmarkering">Punt</meta:user-defined>
    <meta:user-defined meta:name="DC.title">Aanvraag evenementenvergunning besloten zakelijk event parkeerterrein Vlijtseweg 126B Apeldoorn d.d. 13, 14 en 18 juni 2024</meta:user-defined>
    <meta:user-defined meta:name="DCTERMS.W3CDTF/DCTERMS.available">2024-03-11</meta:user-defined>
    <meta:user-defined meta:name="DCTERMS.W3CDTF/OVERHEIDop.jaargang">2024</meta:user-defined>
    <meta:user-defined meta:name="OVERHEIDop.publicationIssue">108977</meta:user-defined>
    <meta:user-defined meta:name="OVERHEIDop.GmbID/DC.identifier">gmb-2024-108977</meta:user-defined>
    <meta:user-defined meta:name="OVERHEIDop.versieInformatie"/>
  </office:meta>
</office:document-meta>
</file>