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ansel 1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msdelta besloten om de beslistermijn van de aanvraag met zaaknummer Z2024-00000143 voor het herbouwen van een stal op de locatie De Ransel 1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9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143</meta:user-defined>
    <meta:user-defined meta:name="DCTERMS.abstract">Kennisgeving verlenging beslistermijn voor het herbouwen van een stal op de locatie De Ransel 1 Delfzijl 7 maart 2024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e Ransel 1 Delfzij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973</meta:user-defined>
    <meta:user-defined meta:name="OVERHEIDop.GmbID/DC.identifier">gmb-2024-108973</meta:user-defined>
    <meta:user-defined meta:name="OVERHEIDop.versieInformatie"/>
  </office:meta>
</office:document-meta>
</file>