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SNL Navratri 2024 op 5 oktober 2024, Braziliëlaan 8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aart 2024 een aanvraag voor een evenementenvergunning ontvangen. De vergunning is aangevraagd voor GSNL Navratri 2024 op 5 oktober 2024 op locatie Braziliëlaan 8, 1432DG Aalsmeer.</text:p>
            <text:p text:style-name="common-al">De aanvraag is geregistreerd onder zaaknummer Z2024-000007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7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9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8</meta:user-defined>
    <meta:user-defined meta:name="DCTERMS.abstract">Betreft: aanvraag op locatie Braziliëlaan 8, 1432DG Aalsmeer</meta:user-defined>
    <dc:language>nl</dc:language>
    <meta:user-defined meta:name="OVERHEIDop.locatietype/OVERHEIDop.gebiedsmarkering">Punt</meta:user-defined>
    <meta:user-defined meta:name="DC.title">Aanvraag vergunning voor GSNL Navratri 2024 op 5 oktober 2024, Braziliëlaan 8, 1432DG Aalsm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970</meta:user-defined>
    <meta:user-defined meta:name="OVERHEIDop.GmbID/DC.identifier">gmb-2024-108970</meta:user-defined>
    <meta:user-defined meta:name="OVERHEIDop.versieInformatie"/>
  </office:meta>
</office:document-meta>
</file>