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illem de Zwijgerweg 8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, Strijd Gebr. gronden/bouww. met RO), Willem de Zwijgerweg 86, 4191 WH, in Geldermalsen (28-02-2024) (bezwaar mogelijk), ODR23113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6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351</meta:user-defined>
    <dc:language>nl</dc:language>
    <meta:user-defined meta:name="OVERHEIDop.locatietype/OVERHEIDop.gebiedsmarkering">Adres</meta:user-defined>
    <meta:user-defined meta:name="DC.title">Toestemming voor het bouwen van een woning aan Willem de Zwijgerweg 86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68</meta:user-defined>
    <meta:user-defined meta:name="OVERHEIDop.GmbID/DC.identifier">gmb-2024-108968</meta:user-defined>
    <meta:user-defined meta:name="OVERHEIDop.versieInformatie"/>
  </office:meta>
</office:document-meta>
</file>