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en uitbreiden van een fietsenstalling aan de oostzijde van station Geldermalsen (GDM00 H 3384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inrichten en uitbreiden van een fietsenstalling (Bouwen), aan de oostzijde van station Geldermalsen (GDM00 H 3384), in Geldermalsen (29-02-2024) (bezwaar mogelijk), ODR23156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4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643</meta:user-defined>
    <dc:language>nl</dc:language>
    <meta:user-defined meta:name="OVERHEIDop.locatietype/OVERHEIDop.gebiedsmarkering">Perceel</meta:user-defined>
    <meta:user-defined meta:name="DC.title">Toestemming voor het herinrichten en uitbreiden van een fietsenstalling aan de oostzijde van station Geldermalsen (GDM00 H 3384)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43</meta:user-defined>
    <meta:user-defined meta:name="OVERHEIDop.GmbID/DC.identifier">gmb-2024-108943</meta:user-defined>
    <meta:user-defined meta:name="OVERHEIDop.versieInformatie"/>
  </office:meta>
</office:document-meta>
</file>