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D 10557, bouwen van een vrijstaande woning, 28-12-2023, zaaknummer 039410283587, olonummer 82685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9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Hoofddorp, kavel HLM03 AD 10557, bouwen van een vrijstaande woning, 28-12-2023, zaaknummer 039410283587, olonummer 8268585.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894</meta:user-defined>
    <meta:user-defined meta:name="OVERHEIDop.GmbID/DC.identifier">gmb-2024-10894</meta:user-defined>
    <meta:user-defined meta:name="OVERHEIDop.versieInformatie"/>
  </office:meta>
</office:document-meta>
</file>