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weg 10-1 t/m 15 (Zandzoom 2005) in Heiloo, het verbouwen van 11 recreatiewoningen tot 11 woningen, het bouwen van 4 woningen (na sloop bestaand) en het aanleggen van een weg in de wijk (Het Caendorp)., verzenddatum 5 maart 2024 (Z23 14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9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eneweg 10-1 t/m 15 (Zandzoom 2005) in Heiloo, het verbouwen van 11 recreatiewoningen tot 11 woningen, het bouwen van 4 woningen (na sloop bestaand) en het aanleggen van een weg in de wijk (Het Caendorp)., verzenddatum 5 maart 2024 (Z23 142693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8933</meta:user-defined>
    <meta:user-defined meta:name="OVERHEIDop.GmbID/DC.identifier">gmb-2024-108933</meta:user-defined>
    <meta:user-defined meta:name="OVERHEIDop.versieInformatie"/>
  </office:meta>
</office:document-meta>
</file>