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9-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10-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8-10-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8-10-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adaptatie</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overwegende dat het gewenst is activiteiten te stimuleren bij de voorbereiding op veranderingen in het klimaat door middel van maatregelen die wateroverlast, hitte, of droogte verminderen;</text:p>
            <text:p text:style-name="al"/>
            <text:p text:style-name="al">gelet op titel 4.2 van de Algemene wet bestuursrecht en artikel 2 van de Algemene subsidieverordening gemeente Neder-Betuwe 2019; </text:p>
            <text:p text:style-name="al"/>
            <text:p text:style-name="al">besluiten </text:p>
            <text:p text:style-name="al">vast te stellen de volgende nadere regel:</text:p>
            <text:p text:style-name="al">Subsidieregeling klimaatadapt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1.</text:number>
                <text:p text:style-name="al">Algemene subsidieverordening: de Algemene subsidieverordening gemeente Neder-Betuwe 2019;</text:p>
              </text:list-item>
              <text:list-item text:style-override="id1-3-2-2-1-3-2">
                <text:number>2.</text:number>
                <text:p text:style-name="al">Deze nadere regel: onderhavige nadere regel “Subsidieregeling klimaatadaptatie” in de zin van artikel 2, eerste lid van de Algemene subsidieverordening gemeente Neder-Betuwe; </text:p>
              </text:list-item>
              <text:list-item text:style-override="id1-3-2-2-1-3-3">
                <text:number>3.</text:number>
                <text:p text:style-name="al">Woningeigenaar: persoon die volgens de kadastrale gegevens (mede)eigenaar is van een bestaande woning;</text:p>
              </text:list-item>
              <text:list-item text:style-override="id1-3-2-2-1-3-4">
                <text:number>4.</text:number>
                <text:p text:style-name="al">Bewoner: natuurlijk persoon die volgens het bevolkingsregister staat ingeschreven op het adres van de woning</text:p>
              </text:list-item>
              <text:list-item text:style-override="id1-3-2-2-1-3-5">
                <text:number>5.</text:number>
                <text:p text:style-name="al">Bestaande woning: een bewoonbare woning die is opgeleverd vóór de aanvraag in het kader van deze nadere regel;</text:p>
              </text:list-item>
              <text:list-item text:style-override="id1-3-2-2-1-3-6">
                <text:number>6.</text:number>
                <text:p text:style-name="al">Maatregel: activiteit of een samenhangende reeks activiteiten die bijdragen aan het vasthouden en verwerken van hemelwater op het eigen terrein bij een bestaande woning, en daarmee bijdragen aan het verminderen van overlast door water, hitte, en/of droogte, en/of het bevorderen van biodiversiteit;</text:p>
              </text:list-item>
              <text:list-item text:style-override="id1-3-2-2-1-3-7">
                <text:number>7.</text:number>
                <text:p text:style-name="al">Wateroverlast: overlast die ontstaat wanneer water van (hevige) regenval onvoldoende kan worden afgevoerd of kan infiltreren;</text:p>
              </text:list-item>
              <text:list-item text:style-override="id1-3-2-2-1-3-8">
                <text:number>8.</text:number>
                <text:p text:style-name="al">Hitte: lokaal hoge temperaturen, potentieel leidend tot overlast door ongemakken en/of gezondheidsproblemen;</text:p>
              </text:list-item>
              <text:list-item text:style-override="id1-3-2-2-1-3-9">
                <text:number>9.</text:number>
                <text:p text:style-name="al">Droogte: tekort aan (regen)water;</text:p>
              </text:list-item>
              <text:list-item text:style-override="id1-3-2-2-1-3-10">
                <text:number>10.</text:number>
                <text:p text:style-name="al">Biodiversiteit: rijkdom aan soorten planten en dieren, karakteristiek voor gezonde ecosystemen;</text:p>
              </text:list-item>
              <text:list-item text:style-override="id1-3-2-2-1-3-11">
                <text:number>11.</text:number>
                <text:p text:style-name="al">Vergroenen: het aanbrengen van planten en bomen waar deze eerder niet aanwezig waren, nabij de bestaande woning en in het bijzonder op voorheen verhard terrein of op daken;</text:p>
              </text:list-item>
              <text:list-item text:style-override="id1-3-2-2-1-3-12">
                <text:number>12.</text:number>
                <text:p text:style-name="al">Afkoppelen: het loskoppelen van de hemelwaterafvoer van het gemengd riool, waarbij het water wordt verwerkt of vastgehouden op het eigen terrein;</text:p>
              </text:list-item>
              <text:list-item text:style-override="id1-3-2-2-1-3-13">
                <text:number>13.</text:number>
                <text:p text:style-name="al">Vasthouden van hemelwater: het lokaal bergen van hemelwater in een regenton of andere vorm van wateropslag, op het eigen terrein;</text:p>
              </text:list-item>
              <text:list-item text:style-override="id1-3-2-2-1-3-14">
                <text:number>14.</text:number>
                <text:p text:style-name="al">Verwerken van hemelwater: het laten infiltreren van hemelwater op eigen terrein; bovengronds in het maaiveld of waterdoorlatende verharding of via een ondergrondse voorziening;</text:p>
              </text:list-item>
              <text:list-item text:style-override="id1-3-2-2-1-3-15">
                <text:number>15.</text:number>
                <text:p text:style-name="al">Leefbaarheid: mate waarin een gebied geschikt is om te wonen en werken, afhankelijk van de kwaliteit van de omgeving, de hoeveelheid groen, het sociaaleconomische profiel, welzijn en gezondhei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eenmalig worden verstrekt voor het treffen van een maatregel of een samenhangende reeks maatregelen die bijdragen aan het vasthouden en verwerken van hemelwater op het eigen terrein en/of het bevorderen van de biodiversiteit, zijnde: </text:p>
                <text:list text:style-name="id1-3-2-2-2-2-3">
                  <text:list-item text:style-override="id1-3-2-2-2-2-3-1">
                    <text:number>1.1.</text:number>
                    <text:p text:style-name="al">het vergroenen van terrein, ter vervanging van bestaande (erf)verharding;</text:p>
                  </text:list-item>
                  <text:list-item text:style-override="id1-3-2-2-2-2-3-2">
                    <text:number>1.2.</text:number>
                    <text:p text:style-name="al">het vergroenen van dak, op bestaande dakverharding;</text:p>
                  </text:list-item>
                  <text:list-item text:style-override="id1-3-2-2-2-2-3-3">
                    <text:number>1.3.</text:number>
                    <text:p text:style-name="al">het afkoppelen van hemelwaterafvoer; </text:p>
                  </text:list-item>
                  <text:list-item text:style-override="id1-3-2-2-2-2-3-4">
                    <text:number>1.4.</text:number>
                    <text:p text:style-name="al">het vasthouden en/of verwerken van hemelwater.</text:p>
                  </text:list-item>
                </text:list>
              </text:list-item>
            </text:list>
          </text:section>
          <text:section text:name="artikel_id1-3-2-2-3" text:style-name="artikel">
            <text:p text:style-name="artikel_kop_titel"><text:span text:style-name="artikel_kop_label">Artikel</text:span> <text:span text:style-name="artikel_kop_nr">3</text:span> Voorwaarden </text:p>
            <text:p text:style-name="al">Afhankelijk van de maatregel moet deze aan de volgende voorwaarden voldoen.</text:p>
            <text:list text:style-name="id1-3-2-2-3-3">
              <text:list-item text:style-override="id1-3-2-2-3-3-1">
                <text:number>1.</text:number>
                <text:p text:style-name="al">voor (deel)maatregelen ter vergroening van terrein, zoals bedoeld onder artikel 2 lid 1 sub 1, geldt als voorwaarden:</text:p>
                <text:list text:style-name="id1-3-2-2-3-3-1-3">
                  <text:list-item text:style-override="id1-3-2-2-3-3-1-3-1">
                    <text:number>1.1</text:number>
                    <text:p text:style-name="al">de verharding is meer dan 5 jaar voor indiening van de vergroeningsaanvraag aangebracht;</text:p>
                  </text:list-item>
                </text:list>
              </text:list-item>
              <text:list-item text:style-override="id1-3-2-2-3-3-2">
                <text:number>2.</text:number>
                <text:p text:style-name="al">voor (deel)maatregelen ter vergroening van daken, zoals bedoeld in artikel 2 lid 1 sub 2, geldt als voorwaarden:</text:p>
                <text:list text:style-name="id1-3-2-2-3-3-2-3">
                  <text:list-item text:style-override="id1-3-2-2-3-3-2-3-1">
                    <text:number>2.1.</text:number>
                    <text:p text:style-name="al">het dak is meer dan 5 jaar voor indiening van de vergroeningsaanvraag aangebracht;</text:p>
                  </text:list-item>
                  <text:list-item text:style-override="id1-3-2-2-3-3-2-3-2">
                    <text:number>2.2.</text:number>
                    <text:p text:style-name="al">bij de aanleg van een groen dak wordt het belang van het vasthouden en vertraagd afvoeren van regenwater in voldoende mate gediend, door een minimale waterberging van 20 l/m2 (20mm) toe te voegen ten opzichte van de oorspronkelijke situatie. Na benutting van deze wateropslag mag hemelwater overlopen naar wateropslag, groene zones in de tuin, of naar de openbare ruimte;</text:p>
                  </text:list-item>
                  <text:list-item text:style-override="id1-3-2-2-3-3-2-3-3">
                    <text:number>2.3.</text:number>
                    <text:p text:style-name="al">de subsidieaanvrager is zelf verantwoordelijk voor de bouwkundige staat van het gebouw en de draagkracht van de dakconstructie, eventuele kosten hiervoor zijn niet subsidiabel; </text:p>
                  </text:list-item>
                </text:list>
              </text:list-item>
              <text:list-item text:style-override="id1-3-2-2-3-3-3">
                <text:number>3.</text:number>
                <text:p text:style-name="al">voor (deel)maatregelen voor het afkoppelen van hemelwaterafvoer, zoals bedoeld in artikel 2 lid 1 sub 3, geldt als voorwaarden:</text:p>
                <text:list text:style-name="id1-3-2-2-3-3-3-3">
                  <text:list-item text:style-override="id1-3-2-2-3-3-3-3-1">
                    <text:number>3.1.</text:number>
                    <text:p text:style-name="al">het af te koppelen dakoppervlak is minimaal 10 m2</text:p>
                  </text:list-item>
                  <text:list-item text:style-override="id1-3-2-2-3-3-3-3-2">
                    <text:number>3.2.</text:number>
                    <text:p text:style-name="al">in de situatie voor het treffen van de maatregel wordt afstromend water geloosd op het openbare rioolstelsel of het oppervlaktewater</text:p>
                  </text:list-item>
                </text:list>
              </text:list-item>
              <text:list-item text:style-override="id1-3-2-2-3-3-4">
                <text:number>4.</text:number>
                <text:p text:style-name="al">voor (deel)maatregelen voor het vasthouden en verwerken van hemelwater, zoals bedoeld in artikel 2 lid 1 sub 4, geldt als voorwaarden:</text:p>
                <text:list text:style-name="id1-3-2-2-3-3-4-3">
                  <text:list-item text:style-override="id1-3-2-2-3-3-4-3-1">
                    <text:number>4.1.</text:number>
                    <text:p text:style-name="al">wateropslag is minimaal 100 liter (regenton, regenzuil, regenschutting, etc.)</text:p>
                  </text:list-item>
                  <text:list-item text:style-override="id1-3-2-2-3-3-4-3-2">
                    <text:number>4.2.</text:number>
                    <text:p text:style-name="al">wateropslag dient te zijn aangesloten op de hemelwaterafvoer en mag pas na benutting van de opslag uitvloeien naar tuin of openbare ruimte</text:p>
                  </text:list-item>
                  <text:list-item text:style-override="id1-3-2-2-3-3-4-3-3">
                    <text:number>4.3.</text:number>
                    <text:p text:style-name="al">wateropslag wordt permanent geplaatst bij het betreffende gebouw of perceel</text:p>
                  </text:list-item>
                </text:list>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6 van de Algemene subsidieverordening wordt de subsidie in ieder geval geweigerd indien:</text:p>
            <text:list text:style-name="id1-3-2-2-4-3">
              <text:list-item text:style-override="id1-3-2-2-4-3-1">
                <text:number>1.</text:number>
                <text:p text:style-name="al">de maatregelen zijn getroffen voor ingangsdatum van deze nadere regel;</text:p>
              </text:list-item>
              <text:list-item text:style-override="id1-3-2-2-4-3-2">
                <text:number>2.</text:number>
                <text:p text:style-name="al">er meer dan één subsidieaanvraag voor hetzelfde adres wordt ingediend;</text:p>
              </text:list-item>
              <text:list-item text:style-override="id1-3-2-2-4-3-3">
                <text:number>3.</text:number>
                <text:p text:style-name="al">het gebouw of perceel waarvoor subsidie wordt aangevraagd niet is gelegen in de gemeente Neder-Betuwe;</text:p>
              </text:list-item>
              <text:list-item text:style-override="id1-3-2-2-4-3-4">
                <text:number>4.</text:number>
                <text:p text:style-name="al">de subsidieaanvraag niet voldoet aan de bij de betreffende maatregel gestelde voorwaarden uit artikel 3;</text:p>
              </text:list-item>
              <text:list-item text:style-override="id1-3-2-2-4-3-5">
                <text:number>5.</text:number>
                <text:p text:style-name="al">de maatregel(en) geen verandering brengt (brengen) t.o.v. leefbaarheid en/of ontlasting van het rioolstelsel ten opzichte van de bestaande situatie en/of wateroverlast helpt voorkomen;</text:p>
              </text:list-item>
              <text:list-item text:style-override="id1-3-2-2-4-3-6">
                <text:number>6.</text:number>
                <text:p text:style-name="al">indien de aanvraag de limieten uit artikel 8 uit deze nadere regel overschrijden;</text:p>
              </text:list-item>
              <text:list-item text:style-override="id1-3-2-2-4-3-7">
                <text:number>7.</text:number>
                <text:p text:style-name="al">er tussen aankoop van voorziening en realisatie van de maatregel meer dan 1 jaar zit;</text:p>
              </text:list-item>
              <text:list-item text:style-override="id1-3-2-2-4-3-8">
                <text:number>8.</text:number>
                <text:p text:style-name="al">de verplichtingen zoals in artikel 11 niet nagekomen worden, of kunnen worden;</text:p>
              </text:list-item>
              <text:list-item text:style-override="id1-3-2-2-4-3-9">
                <text:number>9.</text:number>
                <text:p text:style-name="al">indien door de subsidieverlening het vastgestelde subsidieplafond wordt overschred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 wordt uitsluitend verstrekt aan bewoners en eigenaren van een woning binnen de gemeente Neder-Betuwe. Voor huurders die gebruik willen maken van de regeling is een expliciete toestemming vereist van de woningeigenaar, indien het pakket van maatregelen een ingreep aan de woning betreft (groen dak of afkoppelen). </text:p>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In afwijking van artikel 5 derde lid van de Algemene subsidieverordening dient een aanvraag om subsidie op grond van deze nadere regel uiterlijk twaalf weken na voltooiing van de maatregel(en) door ons te zijn ontvangen; </text:p>
              </text:list-item>
              <text:list-item text:style-override="id1-3-2-2-6-3">
                <text:number>2.</text:number>
                <text:p text:style-name="al">wordt subsidie bij beschikking direct vastgesteld indien de aanvraag geschiedt na voltooiing van de maatregel(en); </text:p>
              </text:list-item>
              <text:list-item text:style-override="id1-3-2-2-6-4">
                <text:number>3.</text:number>
                <text:p text:style-name="al">geschiedt een aanvraag bij voorkeur met het daartoe opgestelde digitale formulier;</text:p>
              </text:list-item>
              <text:list-item text:style-override="id1-3-2-2-6-5">
                <text:number>4.</text:number>
                <text:p text:style-name="al">geschiedt vaststelling aan de hand van het ingevulde formulier en bijbehorende bewijsstukken, en wordt uitgekeerd op het door de aanvrager aangegeven rekeningnummer, onder vermelding van “Subsidie klimaatadaptatie”.</text:p>
              </text:list-item>
            </text:list>
            <text:p text:style-name="al">De beschikkingstermijn zoals genoemd in artikel 5 lid 3 van de Algemene subsidieverordening geldt ongewijzigd. Ook de vaststellingstermijn zoals genoemd in artikel 11 van de Algemene subsidieverordening geldt ongewijzigd. </text:p>
          </text:section>
          <text:section text:name="artikel_id1-3-2-2-7" text:style-name="artikel">
            <text:p text:style-name="artikel_kop_titel"><text:span text:style-name="artikel_kop_label">Artikel</text:span> <text:span text:style-name="artikel_kop_nr">7</text:span> Kosten die niet voor subsidie in aanmerking komen</text:p>
            <text:p text:style-name="al">De afvoer van (rest)materialen en/of afval komen niet in aanmerking voor subsidie.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totale subsidie bedraagt minimaal €100, en maximaal €1000.</text:p>
              </text:list-item>
              <text:list-item text:style-override="id1-3-2-2-8-3">
                <text:number>2.</text:number>
                <text:p text:style-name="al">De subsidie bedraagt nooit meer dan de werkelijke kosten of de begrote kosten. </text:p>
              </text:list-item>
              <text:list-item text:style-override="id1-3-2-2-8-4">
                <text:number>3.</text:number>
                <text:p text:style-name="al">Kosten waarop subsidie wordt verstrekt moeten aantoonbaar zijn. </text:p>
              </text:list-item>
              <text:list-item text:style-override="id1-3-2-2-8-5">
                <text:number>4.</text:number>
                <text:p text:style-name="al">Enkel kosten die eenmalig van aard zijn komen in aanmerking voor subsidie.</text:p>
              </text:list-item>
              <text:list-item text:style-override="id1-3-2-2-8-6">
                <text:number>5.</text:number>
                <text:p text:style-name="al">Vergoedingen worden bepaald aan de hand van de activiteiten of reeks activiteiten als in artikel 2</text:p>
              </text:list-item>
              <text:list-item text:style-override="id1-3-2-2-8-7">
                <text:number>6.</text:number>
                <text:p text:style-name="al">Voor het vergroenen ter vervanging van (erf)verhardingen zoals bedoeld onder artikel 2 lid 1 sub 1, geldt als maximale vergoeding:</text:p>
                <text:list text:style-name="id1-3-2-2-8-7-3">
                  <text:list-item text:style-override="id1-3-2-2-8-7-3-1">
                    <text:number>6.1.</text:number>
                    <text:p text:style-name="al">€15 per m<text:span text:style-name="sup">2</text:span> voor vergroening van oppervlakken;</text:p>
                  </text:list-item>
                  <text:list-item text:style-override="id1-3-2-2-8-7-3-2">
                    <text:number>6.2.</text:number>
                    <text:p text:style-name="al">€50 per boom.</text:p>
                  </text:list-item>
                </text:list>
              </text:list-item>
              <text:list-item text:style-override="id1-3-2-2-8-8">
                <text:number>7.</text:number>
                <text:p text:style-name="al">Voor het vergroenen van bestaande daken zoals bedoeld onder artikel 2 lid 1 sub 2, geldt als maximale vergoeding:</text:p>
                <text:list text:style-name="id1-3-2-2-8-8-3">
                  <text:list-item text:style-override="id1-3-2-2-8-8-3-1">
                    <text:number>7.1.</text:number>
                    <text:p text:style-name="al">€25 per m<text:span text:style-name="sup">2</text:span>.</text:p>
                  </text:list-item>
                </text:list>
              </text:list-item>
              <text:list-item text:style-override="id1-3-2-2-8-9">
                <text:number>8.</text:number>
                <text:p text:style-name="al">Voor het afkoppelen van hemelwaterafvoer zoals bedoeld onder artikel 2 lid 1 sub 3, geldt als maximale vergoeding:</text:p>
                <text:list text:style-name="id1-3-2-2-8-9-3">
                  <text:list-item text:style-override="id1-3-2-2-8-9-3-1">
                    <text:number>8.1.</text:number>
                    <text:p text:style-name="al">€12 per m<text:span text:style-name="sup">2</text:span> afgekoppeld dakopervlak, met of zonder subsidiabele voorzieningen voor opslag of verwerking.</text:p>
                  </text:list-item>
                </text:list>
              </text:list-item>
              <text:list-item text:style-override="id1-3-2-2-8-10">
                <text:number>9.</text:number>
                <text:p text:style-name="al">Voor wateropslag en -verwerking zoals bedoeld onder artikel 2 lid 1 sub 4, geldt als maximale vergoeding:</text:p>
                <text:list text:style-name="id1-3-2-2-8-10-3">
                  <text:list-item text:style-override="id1-3-2-2-8-10-3-1">
                    <text:number>9.1.</text:number>
                    <text:p text:style-name="al">€40 per regenton/regenzuil/regenschuttingsegment tot en met 250l (0.25m<text:span text:style-name="sup">3</text:span>);</text:p>
                  </text:list-item>
                  <text:list-item text:style-override="id1-3-2-2-8-10-3-2">
                    <text:number>9.2.</text:number>
                    <text:p text:style-name="al">€50 per regenton/regenzuil/regenschuttingsegment van meer dan 250l (0.25m<text:span text:style-name="sup">3</text:span>); </text:p>
                  </text:list-item>
                  <text:list-item text:style-override="id1-3-2-2-8-10-3-3">
                    <text:number>9.3.</text:number>
                    <text:p text:style-name="al">€200 per m<text:span text:style-name="sup">3</text:span> waterberging voor overige opslagvoorzieningen (o.a. maaiveldverlaging, ondergrondse opslagvoorzieningen).</text:p>
                  </text:list-item>
                </text:list>
              </text:list-item>
            </text:list>
          </text:section>
          <text:section text:name="artikel_id1-3-2-2-9" text:style-name="artikel">
            <text:p text:style-name="artikel_kop_titel"><text:span text:style-name="artikel_kop_label">Artikel</text:span> <text:span text:style-name="artikel_kop_nr">9</text:span> Het subsidieplafond</text:p>
            <text:p text:style-name="al">Het subsidieplafond wordt vastgesteld door de gemeenteraad.</text:p>
          </text:section>
          <text:section text:name="artikel_id1-3-2-2-10" text:style-name="artikel">
            <text:p text:style-name="artikel_kop_titel"><text:span text:style-name="artikel_kop_label">Artikel</text:span> <text:span text:style-name="artikel_kop_nr">10</text:span> Verdeling e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De subsidie wordt verstrekt tot het subsidieplafond bereikt wordt. </text:p>
          </text:section>
          <text:section text:name="artikel_id1-3-2-2-11" text:style-name="artikel">
            <text:p text:style-name="artikel_kop_titel"><text:span text:style-name="artikel_kop_label">Artikel</text:span> <text:span text:style-name="artikel_kop_nr">11</text:span> Verplichtingen </text:p>
            <text:p text:style-name="al">De subsidie wordt enkel verstrekt als wordt voldaan aan de volgende verplichtingen:</text:p>
            <text:list text:style-name="id1-3-2-2-11-3">
              <text:list-item text:style-override="id1-3-2-2-11-3-1">
                <text:number>1.</text:number>
                <text:p text:style-name="al">voor de aanvraag moet gebruik worden gemaakt van digitale formulier vergelijkbaar met het formulier in de toelichting;</text:p>
              </text:list-item>
              <text:list-item text:style-override="id1-3-2-2-11-3-2">
                <text:number>2.</text:number>
                <text:p text:style-name="al">de aanvrager is eigenaar van het perceel waar de maatregel getroffen wordt, of is bewoner en voegt indien van toepassing schriftelijke toestemming van de eigenaar bij de aanvraag;</text:p>
              </text:list-item>
              <text:list-item text:style-override="id1-3-2-2-11-3-3">
                <text:number>3.</text:number>
                <text:p text:style-name="al">de maatregelen waarvoor subsidie wordt aangevraagd blijven minimaal 5 jaar in stand;</text:p>
              </text:list-item>
              <text:list-item text:style-override="id1-3-2-2-11-3-4">
                <text:number>4.</text:number>
                <text:p text:style-name="al">de maatregelen mogen geen schade of verhinderingen verzorgen op andere percelen of in de openbare ruimte; </text:p>
              </text:list-item>
              <text:list-item text:style-override="id1-3-2-2-11-3-5">
                <text:number>5.</text:number>
                <text:p text:style-name="al">het vasthouden en verwerken van hemelwater geschiedt adequaat op het eigen terrein, zonder dat hierbij gevolgen voor omliggende percelen ontstaan, hiertoe dient de subsidieaanvrager onderzocht te hebben of de bodemopbouw en waterhuishouding geschikt zijn om hemelwater te laten infiltreren bij de gewenste maatregel(en);</text:p>
              </text:list-item>
              <text:list-item text:style-override="id1-3-2-2-11-3-6">
                <text:number>6.</text:number>
                <text:p text:style-name="al">de aanvrager stelt zich ten doel zonder winstoogmerk de klimaatadaptieve maatregelen te treffen;</text:p>
              </text:list-item>
              <text:list-item text:style-override="id1-3-2-2-11-3-7">
                <text:number>7.</text:number>
                <text:p text:style-name="al">aanvrager verleent medewerking aan een mogelijke controle;</text:p>
              </text:list-item>
              <text:list-item text:style-override="id1-3-2-2-11-3-8">
                <text:number>8.</text:number>
                <text:p text:style-name="al">bij de subsidieverlening kunnen het college van burgemeester en wethouders verplichtingen opleggen.</text:p>
              </text:list-item>
            </text:list>
          </text:section>
          <text:section text:name="artikel_id1-3-2-2-12" text:style-name="artikel">
            <text:p text:style-name="artikel_kop_titel"><text:span text:style-name="artikel_kop_label">Artikel</text:span> <text:span text:style-name="artikel_kop_nr">12</text:span> Intrekkings- en terugvorderingsgronden</text:p>
            <text:p text:style-name="al">De subsidie wordt ingetrokken of teruggevorderd indien:</text:p>
            <text:list text:style-name="id1-3-2-2-12-3">
              <text:list-item text:style-override="id1-3-2-2-12-3-1">
                <text:number>1.</text:number>
                <text:p text:style-name="al">de verplichtingen zoals in artikel 11 niet nagekomen zijn, of een weigeringsgrond zoals in artikel 4;</text:p>
              </text:list-item>
              <text:list-item text:style-override="id1-3-2-2-12-3-2">
                <text:number>2.</text:number>
                <text:p text:style-name="al">de gelden niet zijn besteed aan maatregelen uit artikel 2.</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 treedt in werking op 1 januari 2024 </text:p>
              </text:list-item>
              <text:list-item text:style-override="id1-3-2-2-13-3">
                <text:number>2.</text:number>
                <text:p text:style-name="al">Deze nadere regel vervalt op 31 december 2026</text:p>
              </text:list-item>
              <text:list-item text:style-override="id1-3-2-2-13-4">
                <text:number>3.</text:number>
                <text:p text:style-name="al">Deze nadere regel wordt aangehaald als: Subsidieregeling klimaatadaptatie</text:p>
                <text:p text:style-name="al"/>
              </text:list-item>
            </text:list>
          </text:section>
        </text:section>
        <text:section text:name="nota-toelichting_id1-3-2-3" text:style-name="nota-toelichting">
          <text:p text:style-name="kop_level0"><text:span text:style-name="label"/> <text:span text:style-name="nr"/> Toelichting bij de Subsidieregeling klimaatadaptatie </text:p>
          <text:p text:style-name="al">Omschrijving en toelichting bij maatregelen zoals genoemd in <text:span text:style-name="nadrukvet">Artikel 2</text:span>.</text:p>
          <text:list text:style-name="id1-3-2-3-3">
            <text:list-item text:style-override="id1-3-2-3-3-1">
              <text:number>1.</text:number>
              <text:p text:style-name="al">Terrein vergroenen ter vervanging van erfverhardingen. </text:p>
              <text:p text:style-name="al">Dit gaat over het vervangen van erfverharding, zoals klinkers, tegels of asfalt, door het planten van bomen en andere vegetatie. Overweeg bijvoorbeeld het aanleggen van een tuin, het planten van een boom met een groene boomspiegel, of het creëren van bloembedden of geveltuinen op kleinere schaal.</text:p>
              <text:p text:style-name="al">Verharding houdt warmte vast, wat hitte verergert. Daarentegen hebben bomen en planten een mild verkoelend effect en bevorderen ze de biodiversiteit. Dit verbetert het lokale klimaat voor zowel mensen als dieren.</text:p>
              <text:p text:style-name="al">Bovendien houdt verharding geen vocht vast, wat problemen veroorzaakt bij zware regenval - het water kan niet infiltreren - en droogte verergert. Het planten van vegetatie verbetert de vochthuishouding: infiltratie zorgt ervoor dat water in de bodem wordt vastgehouden, waardoor droogte afneemt en er minder overlast is bij pieken in neerslag.</text:p>
            </text:list-item>
            <text:list-item text:style-override="id1-3-2-3-3-2">
              <text:number>2.</text:number>
              <text:p text:style-name="al">Het vergroenen van bestaande daken op particulier terrein</text:p>
              <text:p text:style-name="al">Het aanleggen van een groen dak betekent het transformeren van een traditioneel dak in een levendige dakbedekking, meestal met behulp van sedumbeplanting. Dit proces vereist doorgaans een wortelwerende laag, voedingsstoffen en waterafvoer in lagen, waarna de planten kunnen groeien. Niet alleen verbetert dit het leefklimaat, maar het is ook esthetisch aantrekkelijk. Hoewel het eenvoudiger is om daken met een kleine helling te vergroenen, zijn er ook mogelijkheden voor steilere daken.</text:p>
              <text:p text:style-name="al">Groene daken bieden tal van voordelen ten opzichte van conventionele daken. Ze dragen bij aan betere isolatie, schonere lucht, wateropvang en vormen een voedselbron voor insecten. Daarnaast verbeteren ze de toekomstbestendigheid van het gebouw en de omgeving: wateroverlast wordt aanzienlijk verminderd door de opname en het vasthouden van water door de dakplanten, waardoor ook hitte en droogte worden verminderd. Dit bevordert ook het isolerende effect, en de biodiversiteit neemt ondertussen toe. Het isolerende effect kan leiden tot lagere stookkosten, terwijl het verkoelende effect de opbrengst van zonnepanelen kan verhogen.</text:p>
            </text:list-item>
            <text:list-item text:style-override="id1-3-2-3-3-3">
              <text:number>3.</text:number>
              <text:p text:style-name="al">Het afkoppelen van de hemelwaterafvoer:</text:p>
              <text:p text:style-name="al">Het afkoppelen van de hemelwaterafvoer houdt in dat de waterafvoer van dakverharding (via de regenpijp) wordt losgekoppeld van het gemengde riool. Dit proces ontlast het riool tijdens perioden van hevige regenval door het water niet in het riool te laten stromen.</text:p>
              <text:p text:style-name="al">Het niet langer laten uitkomen van water op het gemengde riool vermindert de druk op de rioolwaterzuiveringsinstallatie en vermindert ook de frequentie van gemengde overstort in het oppervlaktewater. In combinatie met de onderstaande opslag- en verwerkingsmethoden kan het water vervolgens op een nuttige manier worden gebruikt.</text:p>
            </text:list-item>
            <text:list-item text:style-override="id1-3-2-3-3-4">
              <text:number>4.</text:number>
              <text:p text:style-name="al">Hemelwateropslag en -verwerking:</text:p>
              <text:p text:style-name="al">Het opvangen van regenwater en het laten infiltreren op het perceel betreft een proces waarbij de waterafvoer (zoals een regenpijp) uitmondt in een regenton, infiltratiekrat of -put, een grindkoffer, of een infiltratieveld (ook wel een wadi genoemd). Dit helpt niet alleen om wateroverlast te voorkomen, maar door water op te slaan of kan het ook nuttig worden ingezet tijdens perioden van droogte.</text:p>
            </text:list-item>
          </text:list>
          <text:p text:style-name="al">De voorwaarden in <text:span text:style-name="nadrukvet">artikel 3</text:span> zijn bedoeld om basisvoorwaarden te stellen, zodat (deel)maatregelen van voldoende omvang kunnen worden gesubsidieerd. Naast het voldoen aan deze voorwaarden is het belangrijk om een inschatting te maken: leidt het pakket aan maatregelen tot een verbetering ten opzichte van de huidige situatie? Door deze vraag te stellen zorgen we dat de genomen stappen daadwerkelijk bijdragen aan het bereiken van de gestelde doelen. Hierop voortbouwend zijn in <text:span text:style-name="nadrukvet">artikel 4</text:span> een aantal weigeringsgronden verwoord.</text:p>
          <text:p text:style-name="al"/>
          <text:p text:style-name="al">Subsidies op basis van deze regeling zijn krachtens <text:span text:style-name="nadrukvet">artikel 5</text:span> bedoeld voor bewoners van een woning in de gemeente Neder-Betuwe. Dit betekent dat als u in deze gemeente woont of een woning bezit, u mogelijk in aanmerking komt voor subsidie voor bepaalde verbeteringen aan uw woning. Als u een huurder bent en van deze regeling gebruik wilt maken, is er in enkele gevallen een extra stap die u moet nemen; u moet toestemming krijgen van de eigenaar van de woning. Dit is vooral belangrijk als de maatregelen die u wilt nemen een directe impact hebben op de woning zelf. Voorbeelden hiervan zijn het aanleggen van een groen dak of het afkoppelen van de waterafvoer. Deze maatregelen kunnen aanzienlijke veranderingen aan de woning met zich meebrengen, dus het is belangrijk dat de eigenaar van de woning hiervan op de hoogte is en zijn of haar toestemming geeft.</text:p>
          <text:p text:style-name="al"/>
          <text:p text:style-name="al">In de procedurebepalingen (<text:span text:style-name="nadrukvet">artikel 6</text:span>) wordt erop gestuurd om subsidie aan te vragen nadat de maatregelen zijn voltooid. Dit vermindert de administratieve last voor de gemeente. Door de subsidie aan te vragen nadat de maatregelen zijn voltooid, kan de gemeente de subsidie direct vaststellen en overgaan tot uitbetaling. Dit betekent dat er minder tijd en middelen nodig zijn voor het verwerken van de aanvraag, wat de efficiëntie van het proces ten goede komt. Zo zorgt deze aanpak er ook voor dat de subsidie sneller kan worden uitbetaald. Zodra de subsidie is vastgesteld, kan de gemeente overgaan tot uitbetaling. De uitbetaling van de subsidie wordt gedaan op het rekeningnummer dat bij de aanvraag is opgegeven. </text:p>
          <text:p text:style-name="al"/>
          <text:p text:style-name="al">In <text:span text:style-name="nadrukvet">artikel 7</text:span> is vastgelegd welke kosten niet vergoed worden, zoals kosten voor afval of afvoer van materialen.</text:p>
          <text:p text:style-name="al"/>
          <text:p text:style-name="al">
          <text:span text:style-name="nadrukvet">Artikel 8</text:span> specificeert de standaardbedragen die worden gebruikt. Het gebruik van deze standaardbedragen beperkt de administratieve lasten bij het beoordelen van aanvragen. Bovendien zorgt dit voor een efficiënte besteding van de beschikbare middelen. Het biedt een duidelijk overzicht van de kosten en zorgt voor transparantie in het subsidieproces. Aanvragen worden verwerkt in de volgorde waarin ze binnenkomen, totdat het subsidieplafond is bereikt (<text:span text:style-name="nadrukvet">artikel 10</text:span>). Het subsidieplafond, zoals bepaald in <text:span text:style-name="nadrukvet">artikel 9</text:span>, wordt vastgesteld door het bedrag dat de gemeenteraad beschikbaar stelt voor deze regeling. </text:p>
          <text:p text:style-name="al"/>
          <text:p text:style-name="al">Om misbruik van de subsidie te voorkomen, zijn er enkele verplichtingen (zoals vermeld in <text:span text:style-name="nadrukvet">artikel 11</text:span>) waaraan moet worden voldaan bij het ontvangen van de subsidie. Dit omvat onder andere het in stand houden van de genomen maatregelen voor een periode van minimaal 5 jaar. Daarnaast mag de maatregel geen problemen veroorzaken buiten het eigen perceel. Kortom, de maatregel moet duurzaam zijn en passen binnen het gebi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89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Neder-Betuwe 2019]|[https://lokaleregelgeving.overheid.nl/CVDR624313/1</meta:user-defined>
    <meta:user-defined meta:name="OVERHEIDop.referentienummer">Z/23/095024</meta:user-defined>
    <meta:user-defined meta:name="DCTERMS.alternative">Subsidieregeling klimaatadaptatie</meta:user-defined>
    <dc:language>nl</dc:language>
    <meta:user-defined meta:name="OVERHEIDop.locatietype/OVERHEIDop.gebiedsmarkering">Gemeente</meta:user-defined>
    <meta:user-defined meta:name="DC.title">Subsidieregeling klimaatadaptatie</meta:user-defined>
    <meta:user-defined meta:name="DCTERMS.W3CDTF/DCTERMS.available">2024-03-13</meta:user-defined>
    <meta:user-defined meta:name="DCTERMS.W3CDTF/OVERHEIDop.jaargang">2024</meta:user-defined>
    <meta:user-defined meta:name="OVERHEIDop.publicationIssue">108932</meta:user-defined>
    <meta:user-defined meta:name="OVERHEIDop.betreftRegeling">CVDR716843_1</meta:user-defined>
    <meta:user-defined meta:name="xs:date/OVERHEIDop.startdatum">2024-03-14</meta:user-defined>
    <meta:user-defined meta:name="xs:date/OVERHEIDop.einddatum">2026-12-31</meta:user-defined>
    <meta:user-defined meta:name="OVERHEIDop.GmbID/DC.identifier">gmb-2024-108932</meta:user-defined>
    <meta:user-defined meta:name="OVERHEIDop.versieInformatie"/>
  </office:meta>
</office:document-meta>
</file>