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ter hoogte van Lingedijk 32 (GDM00 M 45)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een boom (Kappen), Lingedijk ter hoogte van nr 32 (GDM00 M 45), in Buurmalsen (05-03-2024) (bezwaar mogelijk), ODR231575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892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2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2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31575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kappen van een boom ter hoogte van Lingedijk 32 (GDM00 M 45) te Buurmal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923</meta:user-defined>
    <meta:user-defined meta:name="OVERHEIDop.GmbID/DC.identifier">gmb-2024-108923</meta:user-defined>
    <meta:user-defined meta:name="OVERHEIDop.versieInformatie"/>
  </office:meta>
</office:document-meta>
</file>