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039, 2131 CS, bouwen van 8 appartementen, 28-12-2023, zaaknummer 039410283005, olonummer 83157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892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892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Kruisweg 1039, 2131 CS, bouwen van 8 appartementen, 28-12-2023, zaaknummer 039410283005, olonummer 8315721.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892</meta:user-defined>
    <meta:user-defined meta:name="OVERHEIDop.GmbID/DC.identifier">gmb-2024-10892</meta:user-defined>
    <meta:user-defined meta:name="OVERHEIDop.versieInformatie"/>
  </office:meta>
</office:document-meta>
</file>