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tijdelijk afwijken voor een zorgboerderij aan Achterweg 1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tijdelijk afwijken voor een zorgboerderij (Strijd Gebr. gronden/bouww. met RO), Achterweg 1, 4156 AA, in Rumpt (29-02-2024) (bezwaar mogelijk), ODR2313425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425</meta:user-defined>
    <dc:language>nl</dc:language>
    <meta:user-defined meta:name="OVERHEIDop.locatietype/OVERHEIDop.gebiedsmarkering">Adres</meta:user-defined>
    <meta:user-defined meta:name="DC.title">Buiten behandeling gestelde vergunning voor het tijdelijk afwijken voor een zorgboerderij aan Achterweg 1 te Rump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17</meta:user-defined>
    <meta:user-defined meta:name="OVERHEIDop.GmbID/DC.identifier">gmb-2024-108917</meta:user-defined>
    <meta:user-defined meta:name="OVERHEIDop.versieInformatie"/>
  </office:meta>
</office:document-meta>
</file>