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nenburgdreef 83, 2135 GV, realiseren dichtzetten dakterras 2e verdieping aan de achterzijde van de woning, 28-12-2023, zaaknummer 039410282461, olonummer 82105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nenburgdreef 83, 2135 GV, realiseren dichtzetten dakterras 2e verdieping aan de achterzijde van de woning, 28-12-2023, zaaknummer 039410282461, olonummer 8210537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91</meta:user-defined>
    <meta:user-defined meta:name="OVERHEIDop.GmbID/DC.identifier">gmb-2024-10891</meta:user-defined>
    <meta:user-defined meta:name="OVERHEIDop.versieInformatie"/>
  </office:meta>
</office:document-meta>
</file>