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umerbeeklaan 52, 6416GA Heerlen.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739</text:span>
          </text:p>
            <text:p text:style-name="common-al">
            <text:span text:style-name="nadrukvet">Adres : Caumerbeeklaan 52, 6416GA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1 maart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890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0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0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9</meta:user-defined>
    <meta:user-defined meta:name="DCTERMS.abstract">Betreft: aanvraag op locatie Caumerbeeklaan 52, 6416GA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Caumerbeeklaan 52, 6416GA Heerlen. Aanvraag omgevingsvergunning: het plaatsen van zonnepanel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901</meta:user-defined>
    <meta:user-defined meta:name="OVERHEIDop.GmbID/DC.identifier">gmb-2024-108901</meta:user-defined>
    <meta:user-defined meta:name="OVERHEIDop.versieInformatie"/>
  </office:meta>
</office:document-meta>
</file>