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Zuidereinde 51, 1243KL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december 2023 een aanvraag omgevingsvergunning ontvangen voor het gebruiken van een woning als recreatiewoning op Zuidereinde 51, 1243KL 's-Graveland. De aanvraag is geregistreerd onder zaaknummer Z2023-00000770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77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9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70</meta:user-defined>
    <meta:user-defined meta:name="DCTERMS.abstract">Betreft: Aanvraag op locatie Zuidereinde 51, 1243KL 's-Graveland startdatum: 30 december 2023</meta:user-defined>
    <dc:language>nl</dc:language>
    <meta:user-defined meta:name="OVERHEIDop.locatietype/OVERHEIDop.gebiedsmarkering">Punt</meta:user-defined>
    <meta:user-defined meta:name="DC.title">Kennisgeving ontvangst Omgevingsvergunning, Zuidereinde 51, 1243KL 's-Gravela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0</meta:user-defined>
    <meta:user-defined meta:name="OVERHEIDop.GmbID/DC.identifier">gmb-2024-10890</meta:user-defined>
    <meta:user-defined meta:name="OVERHEIDop.versieInformatie"/>
  </office:meta>
</office:document-meta>
</file>