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m ontheffing geluid voor wegwerkzaamheden voor dijkversterking Gorinchem Waardenburg aan N83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ntheffing geluid wegwerkzaamheden dijkversterking Gorinchem Waardenburg, N830, in Haaften (02-01-2024) (geen bezwaar mogelijk), ODR24000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89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055</meta:user-defined>
    <dc:language>nl</dc:language>
    <meta:user-defined meta:name="OVERHEIDop.locatietype/OVERHEIDop.gebiedsmarkering">Lijn</meta:user-defined>
    <meta:user-defined meta:name="OVERHEIDop.locatietype/OVERHEIDop.gebiedsmarkering">Woonplaats</meta:user-defined>
    <meta:user-defined meta:name="DC.title">Aanvraag voor eem ontheffing geluid voor wegwerkzaamheden voor dijkversterking Gorinchem Waardenburg aan N830 te Haaft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893</meta:user-defined>
    <meta:user-defined meta:name="OVERHEIDop.GmbID/DC.identifier">gmb-2024-108893</meta:user-defined>
    <meta:user-defined meta:name="OVERHEIDop.versieInformatie"/>
  </office:meta>
</office:document-meta>
</file>