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nserweg 16, 8307PM Ens: tijdelijke batterijopslag voor het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Omgevingsvergunning verleend voor deze locatie. Het gaat om tijdelijke batterijopslag voor het zonnepar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89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6</meta:user-defined>
    <meta:user-defined meta:name="DCTERMS.abstract">Enserweg 16, 8307PM Ens: Omgevingsvergunning 7 maart 2024 tijdelijke batterijopslag voor het zonnepark</meta:user-defined>
    <dc:language>nl</dc:language>
    <meta:user-defined meta:name="OVERHEIDop.locatietype/OVERHEIDop.gebiedsmarkering">Punt</meta:user-defined>
    <meta:user-defined meta:name="DC.title">Besluit omgevingsvergunning Enserweg 16, 8307PM Ens: tijdelijke batterijopslag voor het zonnepar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92</meta:user-defined>
    <meta:user-defined meta:name="OVERHEIDop.GmbID/DC.identifier">gmb-2024-108892</meta:user-defined>
    <meta:user-defined meta:name="OVERHEIDop.versieInformatie"/>
  </office:meta>
</office:document-meta>
</file>