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oning en aanbouw en saneren asbest, Washuisterweg 7, 979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woning en aanbouw en saneren asbest aan Washuisterweg 7  te Ten Boer  </text:span>
          </text:p>
            <text:p text:style-name="common-al">De gemeente Groningen heeft op 20-02-2024 een melding sloopwerkzaamheden ontvangen voor het slopen van de woning en aanbouw en saneren asbest aan Washuisterweg 7  te Ten Boer, dossiernummer GRN-000010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89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9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9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015</meta:user-defined>
    <dc:language>nl</dc:language>
    <meta:user-defined meta:name="OVERHEIDop.locatietype/OVERHEIDop.gebiedsmarkering">Punt</meta:user-defined>
    <meta:user-defined meta:name="DC.title">Kennisgeving melding sloopwerkzaamheden, het slopen van de woning en aanbouw en saneren asbest, Washuisterweg 7, 9791 TE Ten Bo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91</meta:user-defined>
    <meta:user-defined meta:name="OVERHEIDop.GmbID/DC.identifier">gmb-2024-108891</meta:user-defined>
    <meta:user-defined meta:name="OVERHEIDop.versieInformatie"/>
  </office:meta>
</office:document-meta>
</file>