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wijklaan 38, 3941ZN Doorn, Woonruimte realiseren met behoud van hoogte dak (RX2023-00002865, 7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oswijklaan 38, 3941ZN Doorn, Woonruimte realiseren met behoud van hoogte dak (RX2023-00002865, 7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888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8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8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2865</meta:user-defined>
    <meta:user-defined meta:name="DCTERMS.abstract">Boswijklaan 38, 3941ZN Doorn, Woonruimte realiseren met behoud van hoogte dak (RX2023-00002865, 7 maart 2024)</meta:user-defined>
    <dc:language>nl</dc:language>
    <meta:user-defined meta:name="OVERHEIDop.locatietype/OVERHEIDop.gebiedsmarkering">Punt</meta:user-defined>
    <meta:user-defined meta:name="DC.title">Gemeente Utrechtse Heuvelrug, verleende omgevingsvergunning - Boswijklaan 38, 3941ZN Doorn, Woonruimte realiseren met behoud van hoogte dak (RX2023-00002865, 7 maart 2024)</meta:user-defined>
    <meta:user-defined meta:name="DCTERMS.W3CDTF/DCTERMS.available">2024-03-11</meta:user-defined>
    <meta:user-defined meta:name="DCTERMS.W3CDTF/OVERHEIDop.jaargang">2024</meta:user-defined>
    <meta:user-defined meta:name="OVERHEIDop.publicationIssue">108889</meta:user-defined>
    <meta:user-defined meta:name="OVERHEIDop.GmbID/DC.identifier">gmb-2024-108889</meta:user-defined>
    <meta:user-defined meta:name="OVERHEIDop.versieInformatie"/>
  </office:meta>
</office:document-meta>
</file>