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office:automatic-styles>
  <office:body>
    <office:text>
      <text:p text:style-name="new_page_staatscourant"/>
      <text:p text:style-name="single-kop-titel">Rechtspositieregeling voor de Buitengewoon Ambtenaar Burgerlijke Stand (BABS), gemeente Doesburg 2024</text:p>
      <text:section text:name="regeling_id1-3-2" text:style-name="regeling">
        <text:section text:name="aanhef_id1-3-2-1" text:style-name="aanhef">
          <text:section text:name="preambule_id1-3-2-1-1" text:style-name="preambule">
            <text:p text:style-name="al">Het college van burgemeester en wethouders van Doesburg;</text:p>
            <text:p text:style-name="al"/>
            <text:p text:style-name="al">Gelet op de Wet normalisering rechtspositie ambtenaren, artikel 160, lid 1 onder c, van de Gemeentewet en artikel 4:81 van de Algemene wet bestuursrecht;</text:p>
            <text:p text:style-name="al"/>
            <text:p text:style-name="al">B E S L U I T vast te stellen de volgende:</text:p>
            <text:p text:style-name="al"/>
            <text:p text:style-name="al">Rechtspositieregeling voor de Buitengewoon Ambtenaar Burgerlijke Stand (BABS), gemeente Doesbur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toepassing van deze regeling wordt verstaan onder:</text:p>
            <text:p text:style-name="al"/>
            <text:list text:style-name="id1-3-2-2-1-4">
              <text:list-item text:style-override="id1-3-2-2-1-4-1">
                <text:number>•</text:number>
                <text:p text:style-name="al">
                <text:span text:style-name="nadrukvet">a.</text:span> buitengewoon ambtenaar:</text:p>
                <text:p text:style-name="al">de bezoldigd buitengewoon ambtenaar van de burgerlijke stand, zoals bedoeld in het Reglement op de burgerlijke stand.</text:p>
              </text:list-item>
              <text:list-item text:style-override="id1-3-2-2-1-4-2">
                <text:number>•</text:number>
                <text:p text:style-name="al">
                <text:span text:style-name="nadrukvet">b</text:span>. werkgever: </text:p>
                <text:p text:style-name="al">de gemeente Doesburg.</text:p>
              </text:list-item>
              <text:list-item text:style-override="id1-3-2-2-1-4-3">
                <text:number>•</text:number>
                <text:p text:style-name="al">
                <text:span text:style-name="nadrukvet">c.</text:span> rechtspositieregeling BABS:</text:p>
                <text:p text:style-name="al">de Rechtspositieregeling die van toepassing is.</text:p>
              </text:list-item>
              <text:list-item text:style-override="id1-3-2-2-1-4-4">
                <text:number>•</text:number>
                <text:p text:style-name="al">
                <text:span text:style-name="nadrukvet">d</text:span>. cao Gemeenten: </text:p>
                <text:p text:style-name="al">de telkens geldende collectieve arbeidsovereenkomst die tot stand is gekomen na onderhandelingen met de vakbonden.</text:p>
              </text:list-item>
              <text:list-item text:style-override="id1-3-2-2-1-4-5">
                <text:number>•</text:number>
                <text:p text:style-name="al">
                <text:span text:style-name="nadrukvet">e</text:span>. personeelshandboek: het telkens geldende personeelshandboek dat van toepassing is.</text:p>
              </text:list-item>
              <text:list-item text:style-override="id1-3-2-2-1-4-6">
                <text:number>•</text:number>
                <text:p text:style-name="al">
                <text:span text:style-name="nadrukvet">f</text:span>. oproep: </text:p>
                <text:p text:style-name="al">een verzoek van de werkgever om te komen werken op een bepaalde dag tussen bepaalde tijden, waaraan gehoor is gegeven door de oproepkracht. Eén oproep kan uit verschillende opeenvolgende opdrachten/werkzaamheden bestaan. </text:p>
              </text:list-item>
              <text:list-item text:style-override="id1-3-2-2-1-4-7">
                <text:number>•</text:number>
                <text:p text:style-name="al">
                <text:span text:style-name="nadrukvet">g</text:span>. Voor de in deze regeling gebruikte term huwelijk kan eveneens geregistreerd partnerschap of omzetting geregistreerd partnerschap in een huwelijk gelezen worden.</text:p>
              </text:list-item>
            </text:list>
          </text:section>
          <text:section text:name="artikel_id1-3-2-2-2" text:style-name="artikel">
            <text:p text:style-name="artikel_kop_titel"><text:span text:style-name="artikel_kop_label">Artikel</text:span> <text:span text:style-name="artikel_kop_nr">2</text:span> Arbeidsovereenkomst (oproep)</text:p>
            <text:list text:style-name="id1-3-2-2-2-2">
              <text:list-item text:style-override="id1-3-2-2-2-2-1">
                <text:number>•</text:number>
                <text:p text:style-name="al">
                <text:span text:style-name="nadrukvet">1</text:span>. Indiensttreding geschiedt op basis van een oproepovereenkomst voor bepaalde of onbepaalde tijd.</text:p>
              </text:list-item>
              <text:list-item text:style-override="id1-3-2-2-2-2-2">
                <text:number>•</text:number>
                <text:p text:style-name="al">
                <text:span text:style-name="nadrukvet">2</text:span>. Boek 7 titel 10 Burgerlijk Wetboek (arbeidsovereenkomstenrecht), Ambtenarenwet 2017 en de Wet verbetering poortwachter zijn van toepassing.</text:p>
              </text:list-item>
              <text:list-item text:style-override="id1-3-2-2-2-2-3">
                <text:number>•</text:number>
                <text:p text:style-name="al">
                <text:span text:style-name="nadrukvet">3</text:span>. De cao Gemeenten en het personeelshandboek zijn niet van toepassing, tenzij nadrukkelijk wordt aangegeven dat bepaalde bepalingen van toepassing zijn.</text:p>
              </text:list-item>
              <text:list-item text:style-override="id1-3-2-2-2-2-4">
                <text:number>•</text:number>
                <text:p text:style-name="al">
                <text:span text:style-name="nadrukvet">4</text:span>. De buitengewoon ambtenaar wordt aangemeld als deelnemer in het pensioenreglement van het Algemeen Burgerlijk Pensioenfonds (ABP).</text:p>
              </text:list-item>
              <text:list-item text:style-override="id1-3-2-2-2-2-5">
                <text:number>•</text:number>
                <text:p text:style-name="al">
                <text:span text:style-name="nadrukvet">5</text:span>. Alvorens een buitengewoon ambtenaar in dienst kan treden, is een verklaring omtrent gedrag (VOG) noodzakelijk. Een buitengewoon ambtenaar kan deze verklaring via de werkgever aanvragen. De werkgever vergoedt aan de buitengewoon ambtenaar de kosten hiervan.</text:p>
              </text:list-item>
              <text:list-item text:style-override="id1-3-2-2-2-2-6">
                <text:number>•</text:number>
                <text:p text:style-name="al">
                <text:span text:style-name="nadrukvet">6</text:span>. De buitengewoon ambtenaar is verplicht de eed of belofte af te leggen die bij wet, instructie of bij besluit van het college is voorgeschreven.</text:p>
              </text:list-item>
              <text:list-item text:style-override="id1-3-2-2-2-2-7">
                <text:number>•</text:number>
                <text:p text:style-name="al">
                <text:span text:style-name="nadrukvet">6</text:span>. De buitengewoon ambtenaar is gehouden zijn functie nauwgezet en ijverig te vervullen en zich ook te gedragen zoals een goed ambtenaar betaamt.</text:p>
              </text:list-item>
            </text:list>
          </text:section>
          <text:section text:name="artikel_id1-3-2-2-3" text:style-name="artikel">
            <text:p text:style-name="artikel_kop_titel"><text:span text:style-name="artikel_kop_label">Artikel</text:span> <text:span text:style-name="artikel_kop_nr">3</text:span> Salaris &amp; vergoedingen</text:p>
            <text:list text:style-name="id1-3-2-2-3-2">
              <text:list-item text:style-override="id1-3-2-2-3-2-1">
                <text:number>•</text:number>
                <text:p text:style-name="al">
                <text:span text:style-name="nadrukvet">1</text:span>. De buitengewoon ambtenaar ontvangt salaris in de vorm van een vergoeding voor voltrekking van een regulier huwelijk of geregistreerd partnerschap.</text:p>
              </text:list-item>
              <text:list-item text:style-override="id1-3-2-2-3-2-2">
                <text:number>•</text:number>
                <text:p text:style-name="al">
                <text:span text:style-name="nadrukvet">2</text:span>. De vergoeding voor de werkzaamheden uit lid 1 van dit artikel is gelijk aan:</text:p>
                <text:list text:style-name="id1-3-2-2-3-2-2-3">
                  <text:list-item text:style-override="id1-3-2-2-3-2-2-3-1">
                    <text:number>o</text:number>
                    <text:p text:style-name="al">- viermaal het uurloon behorende bij het maximumbedrag van schaal 8 cao Gemeenten;</text:p>
                  </text:list-item>
                  <text:list-item text:style-override="id1-3-2-2-3-2-2-3-2">
                    <text:number>o</text:number>
                    <text:p text:style-name="al">- opgehoogd met het percentage vakantietoeslag: 8%;</text:p>
                  </text:list-item>
                  <text:list-item text:style-override="id1-3-2-2-3-2-2-3-3">
                    <text:number>o</text:number>
                    <text:p text:style-name="al">- opgehoogd met het percentage eindejaarsuitkering: 6,75%</text:p>
                  </text:list-item>
                  <text:list-item text:style-override="id1-3-2-2-3-2-2-3-4">
                    <text:number>o</text:number>
                    <text:p text:style-name="al">- opgehoogd met het percentage vakantieverlof: 8,6%</text:p>
                  </text:list-item>
                </text:list>
              </text:list-item>
              <text:list-item text:style-override="id1-3-2-2-3-2-3">
                <text:number>•</text:number>
                <text:p text:style-name="al">
                <text:span text:style-name="nadrukvet">3</text:span>. Voor het voltrekken van huwelijken op zaterdag of zondag ontvangt de buitengewoon ambtenaar naast de vergoeding zoals benoemd in lid 1 een toelage over één uur. De toelage bedraagt voor de zaterdag 75% en voor de zondag 100% over de vergoeding (lid 2 en lid 4 van dit artikel).</text:p>
              </text:list-item>
              <text:list-item text:style-override="id1-3-2-2-3-2-4">
                <text:number>•</text:number>
                <text:p text:style-name="al">
                <text:span text:style-name="nadrukvet">4</text:span>. Voor het voltrekken van een huwelijk op een kosteloos moment ontvangt de buitengewoon ambtenaar 1 maal het uurloon behorende bij het maximumbedrag van schaal 8 cao Gemeenten.</text:p>
              </text:list-item>
              <text:list-item text:style-override="id1-3-2-2-3-2-5">
                <text:number>•</text:number>
                <text:p text:style-name="al">
                <text:span text:style-name="nadrukvet">5</text:span>. Voor het voltrekken van huwelijken op locatie ontvangt de buitengewoon ambtenaar salaris in de vorm van een vergoeding die gelijk is aan vijfmaal het uurloon behorende bij het maximumbedrag van schaal 8 cao Gemeenten.</text:p>
              </text:list-item>
              <text:list-item text:style-override="id1-3-2-2-3-2-6">
                <text:number>•</text:number>
                <text:p text:style-name="al">
                <text:span text:style-name="nadrukvet">6</text:span>. De buitengewoon ambtenaar ontvangt een maandelijkse vaste representatie- en onkostenvergoeding ter grootte van € 15,00 netto. Deze vergoeding wordt eenmaal per jaar achteraf uitgekeerd. De representatievergoedingen worden jaarlijks geïndexeerd conform het consumentenprijsindexcijfer van het Centraal Bureau voor de Statistiek.</text:p>
              </text:list-item>
              <text:list-item text:style-override="id1-3-2-2-3-2-7">
                <text:number>•</text:number>
                <text:p text:style-name="al">
                <text:span text:style-name="nadrukvet">7</text:span>. Leden van het college, raadsleden en zij die incidenteel aangewezen zijn tot buitengewoon ambtenaar hebben geen recht op de in de leden 1 tot en met 6 van dit artikel genoemde vergoedingen.</text:p>
              </text:list-item>
              <text:list-item text:style-override="id1-3-2-2-3-2-8">
                <text:number>•</text:number>
                <text:p text:style-name="al">
                <text:span text:style-name="nadrukvet">8</text:span>. Reiskosten worden vergoed voor werkzaamheden op het stadhuis Doesburg of op een andere trouwlocatie in Doesburg (maximaal 40 kilometer enkele reis): kilometervergoeding van € 0,32 netto per kilometer.</text:p>
              </text:list-item>
            </text:list>
          </text:section>
          <text:section text:name="artikel_id1-3-2-2-4" text:style-name="artikel">
            <text:p text:style-name="artikel_kop_titel"><text:span text:style-name="artikel_kop_label">Artikel</text:span> <text:span text:style-name="artikel_kop_nr">4</text:span> Aanspraken bij ziekte</text:p>
            <text:list text:style-name="id1-3-2-2-4-2">
              <text:list-item text:style-override="id1-3-2-2-4-2-1">
                <text:number>•</text:number>
                <text:p text:style-name="al">
                <text:span text:style-name="nadrukvet">1</text:span>. Bij ziekte van de buitengewoon ambtenaar, die nog niet de AOW-gerechtigde leeftijd heeft bereikt zijn de artikelen 7.1 Cao Gemeenten (recht op salaris bij ziekte), 7.4 (Geneeskundig onderzoek) van overeenkomstige toepassing.</text:p>
              </text:list-item>
              <text:list-item text:style-override="id1-3-2-2-4-2-2">
                <text:number>•</text:number>
                <text:p text:style-name="al">
                <text:span text:style-name="nadrukvet">2</text:span>. Voor toepassing van lid 1 wordt onder salaris verstaan: de gemiddelde vergoeding over 12 maanden onmiddellijk voorafgaande aan het ziekteverzuim. Voor zover de buitengewoon ambtenaar op deze datum nog geen 12 maanden heeft gewerkt, wordt gerekend met de gemiddeld ontvangen vergoeding per maand gedurende de duur van de arbeidsovereenkomst.</text:p>
              </text:list-item>
              <text:list-item text:style-override="id1-3-2-2-4-2-3">
                <text:number>•</text:number>
                <text:p text:style-name="al">
                <text:span text:style-name="nadrukvet">3</text:span>. 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4-2-4">
                <text:number>•</text:number>
                <text:p text:style-name="al">
                <text:span text:style-name="nadrukvet">4</text:span>. Het verzuimprotocol van de gemeente Doesburg is van toepassing.</text:p>
              </text:list-item>
            </text:list>
          </text:section>
          <text:section text:name="artikel_id1-3-2-2-5" text:style-name="artikel">
            <text:p text:style-name="artikel_kop_titel"><text:span text:style-name="artikel_kop_label">Artikel</text:span> <text:span text:style-name="artikel_kop_nr">5</text:span> Ontslag, schorsing en sancties</text:p>
            <text:p text:style-name="al">Ontslag, schorsing of het opleggen van sancties geschiedt naar de regels van het Burgerlijk Wetboek.</text:p>
          </text:section>
          <text:section text:name="artikel_id1-3-2-2-6" text:style-name="artikel">
            <text:p text:style-name="artikel_kop_titel"><text:span text:style-name="artikel_kop_label">Artikel</text:span> <text:span text:style-name="artikel_kop_nr">6</text:span> Beëindiging</text:p>
            <text:list text:style-name="id1-3-2-2-6-2">
              <text:list-item text:style-override="id1-3-2-2-6-2-1">
                <text:number>•</text:number>
                <text:p text:style-name="al">
                <text:span text:style-name="nadrukvet">1</text:span>. Een tijdelijke oproepovereenkomst loopt van rechtswege af door het verstrijken van de tijd. Zowel de werkgever als de werknemer kan een tijdelijke oproepovereenkomst tussentijds beëindigen door schriftelijke opzegging met inachtneming van de wettelijke opzegtermijn.</text:p>
              </text:list-item>
              <text:list-item text:style-override="id1-3-2-2-6-2-2">
                <text:number>•</text:number>
                <text:p text:style-name="al">
                <text:span text:style-name="nadrukvet">2</text:span>. De oproepovereenkomst eindigt van rechtswege met ingang van de dag waarop de werknemer de AOW-gerechtigde leeftijd bereikt.</text:p>
              </text:list-item>
            </text:list>
          </text:section>
          <text:section text:name="artikel_id1-3-2-2-7" text:style-name="artikel">
            <text:p text:style-name="artikel_kop_titel"><text:span text:style-name="artikel_kop_label">Artikel</text:span> <text:span text:style-name="artikel_kop_nr">7</text:span> Overige rechten en verplichtingen</text:p>
            <text:list text:style-name="id1-3-2-2-7-2">
              <text:list-item text:style-override="id1-3-2-2-7-2-1">
                <text:number>•</text:number>
                <text:p text:style-name="al">
                <text:span text:style-name="nadrukvet">1</text:span>. Hoofdstuk 11 van de cao is van overeenkomstige toepassing.</text:p>
              </text:list-item>
              <text:list-item text:style-override="id1-3-2-2-7-2-2">
                <text:number>•</text:number>
                <text:p text:style-name="al">
                <text:span text:style-name="nadrukvet">2</text:span>. De hoofdstukken 2, Regeling representatie bij bijzondere personele aangelegenheden, hoofdstuk 3 gedragscode, regeling nevenwerkzaamheden en regeling ongewenste omgangsvormen, vermoeden misstanden uit het personeelshandboek zijn van overeenkomstige toepassing. Deze hoofdstukken uit het personeelshandboek zijn in te zien via Hanzenet.</text:p>
              </text:list-item>
            </text:list>
          </text:section>
          <text:section text:name="artikel_id1-3-2-2-8" text:style-name="artikel">
            <text:p text:style-name="artikel_kop_titel"><text:span text:style-name="artikel_kop_label">Artikel</text:span> <text:span text:style-name="artikel_kop_nr">8</text:span> Beoordeling buitengewoon ambtenaar</text:p>
            <text:list text:style-name="id1-3-2-2-8-2">
              <text:list-item text:style-override="id1-3-2-2-8-2-1">
                <text:number>•</text:number>
                <text:p text:style-name="al">
                <text:span text:style-name="nadrukvet">1.</text:span> Het college kan bepalen, dat met inachtneming van door het college te stellen regelen over de buitengewoon ambtenaar periodiek een beoordeling wordt uitgebracht omtrent de wijze waarop hij zijn functie vervult en omtrent zijn gedragingen tijdens de uitoefening daarvan.</text:p>
              </text:list-item>
              <text:list-item text:style-override="id1-3-2-2-8-2-2">
                <text:number>•</text:number>
                <text:p text:style-name="al">
                <text:span text:style-name="nadrukvet">2.</text:span>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dag na die van de bekendmaking hiervan en werkt terug tot en met 1 januari 2024. De Rechtspositieregeling voor de buitengewoon ambtenaar van de burgerlijke stand gemeente Doesburg 2016 wordt per deze datum ingetrokken.</text:p>
          </text:section>
        </text:section>
        <text:section text:name="regeling-sluiting_id1-3-2-3" text:style-name="regeling-sluiting">
          <text:section text:name="ondertekening_id1-3-2-3-1">
            <text:p><text:span text:style-name="functie">Doesburg, 05-03-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P. Werkman </text:span></text:p>
          </text:section>
          <text:section text:name="ondertekening_id1-3-2-3-5">
            <text:p><text:span text:style-name="functie"/></text:p>
            <text:p><text:span text:style-name="functie">de burgemeester,</text:span></text:p>
            <text:p><text:span text:style-name="functie"/></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888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8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8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Wet normalisering rechtspositie ambtenaren]|[1.0:c:BWBR0039393&amp;g=2020-01-01</meta:user-defined>
    <meta:user-defined meta:name="DC.source">artikel 160, eerste lid, van de Gemeentewet]|[1.0:c:BWBR0005416&amp;artikel=160&amp;lid=1&amp;g=2024-01-31</meta:user-defined>
    <meta:user-defined meta:name="DC.source">artikel 4:81 van de Algemene wet bestuursrecht]|[1.0:c:BWBR0005537&amp;artikel=4%3A81&amp;g=2024-01-01</meta:user-defined>
    <meta:user-defined meta:name="DCTERMS.alternative">Rechtspositieregeling voor de Buitengewoon Ambtenaar Burgerlijke Stand (BABS), gemeente Doesburg 2024</meta:user-defined>
    <dc:language>nl</dc:language>
    <meta:user-defined meta:name="OVERHEIDop.locatietype/OVERHEIDop.gebiedsmarkering">Gemeente</meta:user-defined>
    <meta:user-defined meta:name="DC.title">Rechtspositieregeling voor de Buitengewoon Ambtenaar Burgerlijke Stand (BABS), gemeente Doesburg 2024</meta:user-defined>
    <meta:user-defined meta:name="DCTERMS.W3CDTF/DCTERMS.available">2024-03-13</meta:user-defined>
    <meta:user-defined meta:name="DCTERMS.W3CDTF/OVERHEIDop.jaargang">2024</meta:user-defined>
    <meta:user-defined meta:name="OVERHEIDop.publicationIssue">108886</meta:user-defined>
    <meta:user-defined meta:name="OVERHEIDop.betreftRegeling">CVDR716837_1</meta:user-defined>
    <meta:user-defined meta:name="OVERHEIDop.GmbID/DC.identifier">gmb-2024-108886</meta:user-defined>
    <meta:user-defined meta:name="xs:date/OVERHEIDop.startdatum">2024-03-14</meta:user-defined>
    <meta:user-defined meta:name="OVERHEIDop.versieInformatie"/>
  </office:meta>
</office:document-meta>
</file>