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3-2024 hebben wij een aanvraag reguliere omgevingsvergunning voor het kappen van een eik op het adres Wenninkweg ong., Markelo, [MKL00S00495]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3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888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3569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3-2024 hebben wij een aanvraag reguliere omgevingsvergunning voor het kappen van een eik op het adres Wenninkweg ong., Markelo, [MKL00S00495]  ontvangen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83</meta:user-defined>
    <meta:user-defined meta:name="OVERHEIDop.GmbID/DC.identifier">gmb-2024-108883</meta:user-defined>
    <meta:user-defined meta:name="OVERHEIDop.versieInformatie"/>
  </office:meta>
</office:document-meta>
</file>