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Basisschool De Waai 2 Bostulp 52, 5432H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De Waai 2</text:p>
              </text:list-item>
              <text:list-item text:style-override="id1-3-2-1-1-2-2">
                <text:number>•</text:number>
                <text:p text:style-name="al">Ontvangstdatum: 7 februari 2024</text:p>
              </text:list-item>
              <text:list-item text:style-override="id1-3-2-1-1-2-3">
                <text:number>•</text:number>
                <text:p text:style-name="al">Locatie: Bostulp 52, 5432HK Cuijk</text:p>
              </text:list-item>
              <text:list-item text:style-override="id1-3-2-1-1-2-4">
                <text:number>•</text:number>
                <text:p text:style-name="al">Zaaknummer: Z2024-00000757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57</meta:user-defined>
    <meta:user-defined meta:name="DCTERMS.abstract">Kennisgeving melding brandveilig gebruik  voor het brandveilig gebruiken van Basisschool De Waai 2 Bostulp 52, 5432HK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Basisschool De Waai 2 Bostulp 52, 5432HK Cu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82</meta:user-defined>
    <meta:user-defined meta:name="OVERHEIDop.GmbID/DC.identifier">gmb-2024-108882</meta:user-defined>
    <meta:user-defined meta:name="OVERHEIDop.versieInformatie"/>
  </office:meta>
</office:document-meta>
</file>