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nabij Bisonspoor 1160, 3605KT Maarssen - Muziekfeest d.d. 2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muziekfeest op 26 april 2024 tussen 19:00 en 22:30 uur op het Marktplein bij Bisonspoor in Maarssen ter gelegenheid van het 50 jarig bestaan van Maarssenbroek.</text:p>
            <text:p text:style-name="common-al">Datum besluit: 7 maart 2024</text:p>
            <text:p text:style-name="common-al">Zaaknummer: Z2024-00000137</text:p>
            <text:p text:style-name="common-al">U kunt bezwaar maken tot en met 18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88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37</meta:user-defined>
    <meta:user-defined meta:name="DCTERMS.abstract">Betreft: Beschikking op aanvraag op locatie nabij Bisonspoor 1160, 3605KT Maarssen</meta:user-defined>
    <dc:language>nl</dc:language>
    <meta:user-defined meta:name="OVERHEIDop.locatietype/OVERHEIDop.gebiedsmarkering">Punt</meta:user-defined>
    <meta:user-defined meta:name="DC.title">Gemeente Stichtse Vecht - Evenementenvergunning nabij Bisonspoor 1160, 3605KT Maarssen - Muziekfeest d.d. 26-04-2024</meta:user-defined>
    <meta:user-defined meta:name="OVERHEIDop.datumEindeReactietermijn">2024-04-18</meta:user-defined>
    <meta:user-defined meta:name="OVERHEIDop.terinzageleggingBG">https://jeleefomgeving.nl/inzien/823214527/afef34c3-dafd-11ee-a32e-0050560122a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81</meta:user-defined>
    <meta:user-defined meta:name="OVERHEIDop.GmbID/DC.identifier">gmb-2024-108881</meta:user-defined>
    <meta:user-defined meta:name="OVERHEIDop.versieInformatie"/>
  </office:meta>
</office:document-meta>
</file>