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kavel HLM03 AB 2146 (IJweg), realiseren zonneweide met bijhorende installatie, waaronder energie opslag, 27-12-2023, zaaknummer 039410281797, olonummer 8314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oesingheliede, kavel HLM03 AB 2146 (IJweg), realiseren zonneweide met bijhorende installatie, waaronder energie opslag, 27-12-2023, zaaknummer 039410281797, olonummer 8314691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88</meta:user-defined>
    <meta:user-defined meta:name="OVERHEIDop.GmbID/DC.identifier">gmb-2024-10888</meta:user-defined>
    <meta:user-defined meta:name="OVERHEIDop.versieInformatie"/>
  </office:meta>
</office:document-meta>
</file>