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3-2024 hebben wij een vergunning verleend voor het uitoefenen van een horecabedrijf op het adres Molenstraat 8 7491BG Delden. Deze vergunning staat ingeschreven onder zaaknummer 0000610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887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7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7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10161</meta:user-defined>
    <meta:user-defined meta:name="DCTERMS.abstract">het uitoefenen van een horecabedrijf</meta:user-defined>
    <dc:language>nl</dc:language>
    <meta:user-defined meta:name="OVERHEIDop.locatietype/OVERHEIDop.gebiedsmarkering">Punt</meta:user-defined>
    <meta:user-defined meta:name="DC.title">Op 07-03-2024 hebben wij een vergunning verleend voor het uitoefenen van een horecabedrijf op het adres Molenstraat 8 7491BG Delden. Deze vergunning staat ingeschreven onder zaaknummer 0000610161.</meta:user-defined>
    <meta:user-defined meta:name="DCTERMS.W3CDTF/DCTERMS.available">2024-03-11</meta:user-defined>
    <meta:user-defined meta:name="DCTERMS.W3CDTF/OVERHEIDop.jaargang">2024</meta:user-defined>
    <meta:user-defined meta:name="OVERHEIDop.publicationIssue">108879</meta:user-defined>
    <meta:user-defined meta:name="OVERHEIDop.GmbID/DC.identifier">gmb-2024-108879</meta:user-defined>
    <meta:user-defined meta:name="OVERHEIDop.versieInformatie"/>
  </office:meta>
</office:document-meta>
</file>