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Jac Jansenweg 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Jac Jansenweg 1, 4631 SL te Hoogerheide</text:p>
            <text:p text:style-name="common-al">Uitbreiding garage</text:p>
            <text:p text:style-name="common-al">Ontvangen 27 nov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887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7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7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gerheide - Jac Jansenweg 1 (Verlenging beslistermijn Wabo)</meta:user-defined>
    <meta:user-defined meta:name="DCTERMS.W3CDTF/DCTERMS.available">2024-03-13</meta:user-defined>
    <meta:user-defined meta:name="DCTERMS.W3CDTF/OVERHEIDop.jaargang">2024</meta:user-defined>
    <meta:user-defined meta:name="OVERHEIDop.publicationIssue">108876</meta:user-defined>
    <meta:user-defined meta:name="OVERHEIDop.GmbID/DC.identifier">gmb-2024-108876</meta:user-defined>
    <meta:user-defined meta:name="OVERHEIDop.versieInformatie"/>
  </office:meta>
</office:document-meta>
</file>