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nkeveensepad 3, 1243HX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december 2023 een aanvraag omgevingsvergunning ontvangen voor het plaatsen van een dakkapel op Ankeveensepad 3, 1243HX 's-Graveland. De aanvraag is geregistreerd onder zaaknummer Z2023-000007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9</meta:user-defined>
    <meta:user-defined meta:name="DCTERMS.abstract">Betreft: Aanvraag op locatie Ankeveensepad 3, 1243HX 's-Graveland startdatum: 29 december 2023</meta:user-defined>
    <dc:language>nl</dc:language>
    <meta:user-defined meta:name="OVERHEIDop.locatietype/OVERHEIDop.gebiedsmarkering">Punt</meta:user-defined>
    <meta:user-defined meta:name="DC.title">Kennisgeving ontvangst Omgevingsvergunning, Ankeveensepad 3, 1243HX 's-Grave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87</meta:user-defined>
    <meta:user-defined meta:name="OVERHEIDop.GmbID/DC.identifier">gmb-2024-10887</meta:user-defined>
    <meta:user-defined meta:name="OVERHEIDop.versieInformatie"/>
  </office:meta>
</office:document-meta>
</file>