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olwerderstraat 51, 9901BB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24 heeft de gemeente Eemsdelta een aanvraag ontvangen voor het verbouwen van een deel van de winkelruimte tot woning op de locatie Solwerderstraat 51, 9901BB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08860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860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860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15</meta:user-defined>
    <meta:user-defined meta:name="DCTERMS.abstract">7 maart 2024 voor het verbouwen van een deel van de winkelruimte tot woning op de locatie Solwerderstraat 51, 9901BB Appingedam.</meta:user-defined>
    <dc:language>nl</dc:language>
    <meta:user-defined meta:name="OVERHEIDop.locatietype/OVERHEIDop.gebiedsmarkering">Vlak</meta:user-defined>
    <meta:user-defined meta:name="DC.title">Kennisgeving ontvangst aanvraag omgevingsvergunning Solwerderstraat 51, 9901BB Appingedam</meta:user-defined>
    <meta:user-defined meta:name="DCTERMS.W3CDTF/DCTERMS.available">2024-03-13</meta:user-defined>
    <meta:user-defined meta:name="DCTERMS.W3CDTF/OVERHEIDop.jaargang">2024</meta:user-defined>
    <meta:user-defined meta:name="OVERHEIDop.publicationIssue">108860</meta:user-defined>
    <meta:user-defined meta:name="OVERHEIDop.GmbID/DC.identifier">gmb-2024-108860</meta:user-defined>
    <meta:user-defined meta:name="OVERHEIDop.versieInformatie"/>
  </office:meta>
</office:document-meta>
</file>