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Nuenen 2024 van 12 tot en met 16 juli 2024 in het Centrum en aan Park en Pa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ermis Nuenen 2024</text:p>
            <text:p text:style-name="common-al">Aangevraagd door: Bureau De Kermisgids B.V.</text:p>
            <text:p text:style-name="common-al">Locatie: Centrum van Nuenen aan Park en Parkstraat</text:p>
            <text:p text:style-name="common-al">Datum: 12 tot en met 16 jul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Kermis Nuenen 2024 van 12 tot en met 16 juli 2024 in het Centrum en aan Park en Parkstraat te Nuen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859</meta:user-defined>
    <meta:user-defined meta:name="OVERHEIDop.GmbID/DC.identifier">gmb-2024-108859</meta:user-defined>
    <meta:user-defined meta:name="OVERHEIDop.versieInformatie"/>
  </office:meta>
</office:document-meta>
</file>