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drie padelbanen, Vrakkerveld 4, 6002A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anleggen van drie padelbanen op de locatie Vrakkerveld 4, 6002AZ Weert. De aanvraag om omgevingsvergunning is ontvangen op 7 maart 2024 en is geregistreerd onder zaaknummer Z2024-0000059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885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5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5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5</meta:user-defined>
    <meta:user-defined meta:name="DCTERMS.abstract">Betreft: Aanvraag op locatie Vrakkerveld 4, 6002AZ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drie padelbanen, Vrakkerveld 4, 6002AZ Weert</meta:user-defined>
    <meta:user-defined meta:name="DCTERMS.W3CDTF/DCTERMS.available">2024-03-11</meta:user-defined>
    <meta:user-defined meta:name="DCTERMS.W3CDTF/OVERHEIDop.jaargang">2024</meta:user-defined>
    <meta:user-defined meta:name="OVERHEIDop.publicationIssue">108854</meta:user-defined>
    <meta:user-defined meta:name="OVERHEIDop.GmbID/DC.identifier">gmb-2024-108854</meta:user-defined>
    <meta:user-defined meta:name="OVERHEIDop.versieInformatie"/>
  </office:meta>
</office:document-meta>
</file>