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, Prins Bernhardstraat 24 8019XK Zwolle [Zaaknummer 0193ESUITE2812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02-2024</text:span>
          </text:p>
            <text:p text:style-name="common-al">
            <text:span text:style-name="nadrukvet">Locatie:</text:span> Prins Bernhardstraat 24 8019XK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281202024</text:p>
            <text:p text:style-name="common-al">
            <text:span text:style-name="nadrukvet">Activiteiten:</text:span> bouw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1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85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5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5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120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, Prins Bernhardstraat 24 8019XK Zwolle [Zaaknummer 0193ESUITE281202024]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50</meta:user-defined>
    <meta:user-defined meta:name="OVERHEIDop.GmbID/DC.identifier">gmb-2024-108850</meta:user-defined>
    <meta:user-defined meta:name="OVERHEIDop.versieInformatie"/>
  </office:meta>
</office:document-meta>
</file>