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p van Klaverenstraat 5, 2134 CM, realiseren splitsing van de woning in twee separate woningen, 27-12-2023, zaaknummer 039410281701, olonummer 8314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p van Klaverenstraat 5, 2134 CM, realiseren splitsing van de woning in twee separate woningen, 27-12-2023, zaaknummer 039410281701, olonummer 8314227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85</meta:user-defined>
    <meta:user-defined meta:name="OVERHEIDop.GmbID/DC.identifier">gmb-2024-10885</meta:user-defined>
    <meta:user-defined meta:name="OVERHEIDop.versieInformatie"/>
  </office:meta>
</office:document-meta>
</file>