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ijerweg 14 5753P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4 een besluit genomen op de aanvraag omgevingsvergunning voor het bouwen van een berging op de locatie Molenweijerweg 14 5753PX te Deurne. De zaak is geregistreerd onder nummer HZ-2024-0008. De vergunning is verleend. Het besluit gaat over de activiteiten:</text:p>
            <text:p text:style-name="common-al">Bouw, enHandelen in strijd met regels ruimtelijke ordening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884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08</meta:user-defined>
    <meta:user-defined meta:name="DCTERMS.abstract">het bouwen van een berging </meta:user-defined>
    <dc:language>nl</dc:language>
    <meta:user-defined meta:name="OVERHEIDop.locatietype/OVERHEIDop.gebiedsmarkering">Punt</meta:user-defined>
    <meta:user-defined meta:name="DC.title">Kennisgeving besluit op aanvraag omgevingsvergunning Molenweijerweg 14 5753PX Deurne</meta:user-defined>
    <meta:user-defined meta:name="OVERHEIDop.datumEindeReactietermijn">2024-05-05</meta:user-defined>
    <meta:user-defined meta:name="OVERHEIDop.terinzageleggingBG">https://mijnpublicaties.nl/Publicatie/c72a4e77-2318-435c-2365-08dc392acd6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41</meta:user-defined>
    <meta:user-defined meta:name="OVERHEIDop.GmbID/DC.identifier">gmb-2024-108841</meta:user-defined>
    <meta:user-defined meta:name="OVERHEIDop.versieInformatie"/>
  </office:meta>
</office:document-meta>
</file>