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dstraat 5a, 6599AX Ven-Zelderheide - </text:span>het organiseren van een 6x6 toernooi en feestavond (Z2024-00000218, ontvangstdatum 7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83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3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18</meta:user-defined>
    <meta:user-defined meta:name="DCTERMS.abstract">Betreft: aanvraag Evenementenvergunning - Waldstraat 5a, 6599AX Ven-Zelderheide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32</meta:user-defined>
    <meta:user-defined meta:name="OVERHEIDop.GmbID/DC.identifier">gmb-2024-108832</meta:user-defined>
    <meta:user-defined meta:name="OVERHEIDop.versieInformatie"/>
  </office:meta>
</office:document-meta>
</file>