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handelsreclame, Gabriël Metsulaan 4B 5611S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4918</text:p>
            <text:p text:style-name="common-al">Omschrijving: plaatsen handelsreclame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briël Metsulaan 4B 5611SP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7-03-2024</text:p>
            <text:p text:style-name="common-al">De beslissing ligt vanaf 11-03-2024 tot het einde van de bezwaar(beroep)termijn ter inzage op het Inwonersplein (Stadhuis), Stadhuisplein 1, Eindhoven.</text:p>
            <text:p text:style-name="common-al">Eveneens ligt de <text:a xlink:href="https://publicaties.eindhoven.nl/zoeken?zoekwoord=EHV-ZP2023-00491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882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2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82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918</meta:user-defined>
    <meta:user-defined meta:name="DCTERMS.abstract">plaatsen handelsreclame</meta:user-defined>
    <dc:language>nl</dc:language>
    <meta:user-defined meta:name="OVERHEIDop.locatietype/OVERHEIDop.gebiedsmarkering">Punt</meta:user-defined>
    <meta:user-defined meta:name="DC.title">Besluit op aanvraag omgevingsvergunning: plaatsen handelsreclame, Gabriël Metsulaan 4B 5611SP Eindhov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823</meta:user-defined>
    <meta:user-defined meta:name="OVERHEIDop.GmbID/DC.identifier">gmb-2024-108823</meta:user-defined>
    <meta:user-defined meta:name="OVERHEIDop.versieInformatie"/>
  </office:meta>
</office:document-meta>
</file>