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(VERGROTEN), TREKSCHUIT 2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(vergroten) op het perceel Trekschuit 27, 8447 CJ Heerenveen (07-03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8822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82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82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28669</meta:user-defined>
    <dc:language>nl</dc:language>
    <meta:user-defined meta:name="OVERHEIDop.locatietype/OVERHEIDop.gebiedsmarkering">Punt</meta:user-defined>
    <meta:user-defined meta:name="DC.title">AANVRAAG OMGEVINGSVERGUNNING, PLAATSEN VAN EEN DAKKAPEL (VERGROTEN), TREKSCHUIT 27 HEERENVE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822</meta:user-defined>
    <meta:user-defined meta:name="OVERHEIDop.GmbID/DC.identifier">gmb-2024-108822</meta:user-defined>
    <meta:user-defined meta:name="OVERHEIDop.versieInformatie"/>
  </office:meta>
</office:document-meta>
</file>