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gedeeltelijk intrekken van de VVGB aan Polsdonken 1 5688LE Oirschot, Oirschot L 10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irschot is van plan om de VVGB gedeeltelijk in te trekken aan Polsdonken 1 5688LE Oirschot, Oirschot L 1076 . Het kenmerk van de gemeente voor deze zaak is OIR-2021-0438.</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12 maart 2024 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text:p>
            <text:p text:style-name="common-al">De aanvraag, het ontwerpbesluit en de bijbehorende stukken zijn gedurende de inzageperiode digitaal te raadplegen via www.officielebekendmakingen.nl. Inzage van stukken kan ook op afspraak (via e-mail: vergunningen@kempengemeenten.nl of telefoonnummer 0499-583333).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882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2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2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oornemen tot gedeeltelijk intrekken van de VVGB aan Polsdonken 1 5688LE Oirschot, Oirschot L 1076</meta:user-defined>
    <meta:user-defined meta:name="OVERHEIDop.datumEindeReactietermijn">2024-04-23</meta:user-defined>
    <meta:user-defined meta:name="OVERHEIDop.TilID/OVERHEIDop.terinzageleggingOP">til-2024-6724</meta:user-defined>
    <meta:user-defined meta:name="DCTERMS.W3CDTF/DCTERMS.available">2024-03-11</meta:user-defined>
    <meta:user-defined meta:name="DCTERMS.W3CDTF/OVERHEIDop.jaargang">2024</meta:user-defined>
    <meta:user-defined meta:name="OVERHEIDop.publicationIssue">108820</meta:user-defined>
    <meta:user-defined meta:name="OVERHEIDop.GmbID/DC.identifier">gmb-2024-108820</meta:user-defined>
    <meta:user-defined meta:name="OVERHEIDop.versieInformatie"/>
  </office:meta>
</office:document-meta>
</file>