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weg 11, 4308AG Sirjansland    - het bouwen van een carp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carportZaaknummer: 1022483Datum indiening: 6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8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6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weg 11, 4308AG Sirjansland    - het bouwen van een carportAanvraa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13</meta:user-defined>
    <meta:user-defined meta:name="OVERHEIDop.GmbID/DC.identifier">gmb-2024-108813</meta:user-defined>
    <meta:user-defined meta:name="OVERHEIDop.versieInformatie"/>
  </office:meta>
</office:document-meta>
</file>