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ootmobielstalling , Meidoornstraat (sectie M 8726)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eidoornstraat (sectie M 8726) Venlo</text:span>
          </text:p>
            <text:p text:style-name="common-al">Voor het plaatsen van een scootmobielstalling</text:p>
            <text:p text:style-name="common-al">Ontvangen op 12 december 2023</text:p>
            <text:p text:style-name="common-al">Kenmerk Z2023-0278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88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782</meta:user-defined>
    <meta:user-defined meta:name="DCTERMS.abstract">Betreft: Aanvraag op locatie Meidoornstraat (sectie M 8726) Venlo</meta:user-defined>
    <dc:language>nl</dc:language>
    <meta:user-defined meta:name="OVERHEIDop.locatietype/OVERHEIDop.gebiedsmarkering">Punt</meta:user-defined>
    <meta:user-defined meta:name="DC.title">Aanvraag vergunning voor het plaatsen van een scootmobielstalling , Meidoornstraat (sectie M 8726) Venlo</meta:user-defined>
    <meta:user-defined meta:name="DCTERMS.W3CDTF/DCTERMS.available">2024-01-04</meta:user-defined>
    <meta:user-defined meta:name="DCTERMS.W3CDTF/OVERHEIDop.jaargang">2024</meta:user-defined>
    <meta:user-defined meta:name="OVERHEIDop.publicationIssue">10881</meta:user-defined>
    <meta:user-defined meta:name="OVERHEIDop.GmbID/DC.identifier">gmb-2024-10881</meta:user-defined>
    <meta:user-defined meta:name="OVERHEIDop.versieInformatie"/>
  </office:meta>
</office:document-meta>
</file>