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St. Patricksday op 17-03-2024 op de locatie Voorstraat 158 te Dordrecht zaaknummer Z-24-44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St. Patricksday op 17-03-2024 op de locatie
 Voorstraat 158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880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0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0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St. Patricksday op 17-03-2024 op de locatie Voorstraat 158 te Dordrecht zaaknummer Z-24-44108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06</meta:user-defined>
    <meta:user-defined meta:name="OVERHEIDop.GmbID/DC.identifier">gmb-2024-108806</meta:user-defined>
    <meta:user-defined meta:name="OVERHEIDop.versieInformatie"/>
  </office:meta>
</office:document-meta>
</file>