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OZB-la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; </text:p>
            <text:p text:style-name="al"/>
            <text:p text:style-name="al">Overwegende dat</text:p>
            <text:list text:style-name="id1-3-2-1-1-5">
              <text:list-item text:style-override="id1-3-2-1-1-5-1">
                <text:number>•</text:number>
                <text:p text:style-name="al">veel waarde wordt gehecht aan het feit dat diverse verenigingen en organisaties accommodaties voor hun eigen activiteiten beheren en exploiteren;</text:p>
              </text:list-item>
              <text:list-item text:style-override="id1-3-2-1-1-5-2">
                <text:number>•</text:number>
                <text:p text:style-name="al">het veel inspanning van vrijwilligers en bestuurders vergt om de accommodaties te beheren; </text:p>
              </text:list-item>
              <text:list-item text:style-override="id1-3-2-1-1-5-3">
                <text:number>•</text:number>
                <text:p text:style-name="al">er tegelijkertijd OZB over het bezit van de accommodaties in rekening wordt gebracht; </text:p>
              </text:list-item>
              <text:list-item text:style-override="id1-3-2-1-1-5-4">
                <text:number>•</text:number>
                <text:p text:style-name="al">een compensatie van die financiële last voor verenigingen voelt als een waardering;</text:p>
              </text:list-item>
              <text:list-item text:style-override="id1-3-2-1-1-5-5">
                <text:number>•</text:number>
                <text:p text:style-name="al">het gewenst is nadere regels vast te stellen voor het compenseren van OZB-lasten</text:p>
                <text:p text:style-name="al"/>
              </text:list-item>
            </text:list>
            <text:p text:style-name="al">Gelet op artikel 2, lid 2 van de Algemene subsidieverordening gemeente Heumen 2018</text:p>
            <text:p text:style-name="al"/>
            <text:p text:style-name="al">Besluit vast te stellen de volgende nadere regelgeving:</text:p>
            <text:p text:style-name="al">
            <text:span text:style-name="nadrukvet">Subsidieregeling Compensatie OZB-lasten gemeente Heumen 202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Jaarlijkse subsidie: subsidie die het college per boekjaar of voor een van te voren bepaald aantal boekjaren (maximaal vier) wil verstrekken.</text:p>
              </text:list-item>
              <text:list-item text:style-override="id1-3-2-2-1-3-2">
                <text:number>b.</text:number>
                <text:p text:style-name="al">Accommodatie beherende organisatie: een amateursportvereniging, beheersstichting of museale stichting die een eigen accommodatie beheert.</text:p>
              </text:list-item>
              <text:list-item text:style-override="id1-3-2-2-1-3-3">
                <text:number>c.</text:number>
                <text:p text:style-name="al">Amateursportverenigingen: verenigingen die ingeschreven staan bij de Kamer van Koophandel als sportvereniging, gevestigd zijn in de gemeente Heumen en waar amateursport beoefend wordt in de gemeente Heumen.</text:p>
              </text:list-item>
              <text:list-item text:style-override="id1-3-2-2-1-3-4">
                <text:number>d.</text:number>
                <text:p text:style-name="al">Beheerstichting en -organisatie van een wijk- en dorpsaccommodatie: een stichting c.q. organisatie die hoofdzakelijk is belast met het beheer van één of meer wijk- en dorpsaccommodaties.</text:p>
              </text:list-item>
              <text:list-item text:style-override="id1-3-2-2-1-3-5">
                <text:number>e.</text:number>
                <text:p text:style-name="al">Musea: openbaar toegankelijke instellingen zonder winstoogmerk, in dienst van de samenleving, gericht op het onderzoeken, verzamelen, bewaren, interpreteren en tentoonstellen van materieel en immaterieel erfgoed. </text:p>
              </text:list-item>
              <text:list-item text:style-override="id1-3-2-2-1-3-6">
                <text:number>f.</text:number>
                <text:p text:style-name="al">Algemene subsidieverordening: Algemene subsidieverordening gemeente Heumen 2018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die voor subsidie in aanmerking komen</text:p>
            <text:p text:style-name="al">Activiteiten die voor een jaarlijkse subsidie in aanmerking komen zijn: </text:p>
            <text:list text:style-name="id1-3-2-2-2-3">
              <text:list-item text:style-override="id1-3-2-2-2-3-1">
                <text:number>1.</text:number>
                <text:p text:style-name="al">Compensatie van de OZB-lasten die door de gemeente Heumen worden opgelegd als eigenaar en/of gebruiker van een accommodati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op grond van deze regeling wordt uitsluitend verstrekt aan organisaties die voldoen aan de volgende vereisten: </text:p>
            <text:list text:style-name="id1-3-2-2-3-3">
              <text:list-item text:style-override="id1-3-2-2-3-3-1">
                <text:number>1.</text:number>
                <text:p text:style-name="al">Subsidie kan uitsluitend worden aangevraagd door: </text:p>
                <text:list text:style-name="id1-3-2-2-3-3-1-3">
                  <text:list-item text:style-override="id1-3-2-2-3-3-1-3-1">
                    <text:number>a.</text:number>
                    <text:p text:style-name="al">Amateursportverenigingen</text:p>
                  </text:list-item>
                  <text:list-item text:style-override="id1-3-2-2-3-3-1-3-2">
                    <text:number>b.</text:number>
                    <text:p text:style-name="al">Beheerstichtingen en -organisaties van wijk- en dorpsaccommodaties</text:p>
                  </text:list-item>
                  <text:list-item text:style-override="id1-3-2-2-3-3-1-3-3">
                    <text:number>c.</text:number>
                    <text:p text:style-name="al">Jac Marismuseum en agrarisch museum De Lage Hof</text:p>
                  </text:list-item>
                </text:list>
              </text:list-item>
            </text:list>
            <text:p text:style-name="al">De aanslag voor de OZB moet op naam van de onder a. tot en met c. genoemde verenigingen, stichtingen of organisaties staa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van de subsidie</text:p>
            <text:p text:style-name="al">De subsidie bedraagt 100% van de OZB aanslag voor het eigenaars- en/of gebruikersgedeelte. Subsidie wordt jaarlijks uitbetaald op basis van de ingediende aanslag OZB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ij de aanvraag in te dienen gegevens </text:p>
            <text:list text:style-name="id1-3-2-2-5-2">
              <text:list-item text:style-override="id1-3-2-2-5-2-1">
                <text:number>1.</text:number>
                <text:p text:style-name="al">De aanvraag gaat vergezeld van een kopie van het aanslagbiljet OZB en een kopie van een document waaruit blijkt dat het bedrag voor de OZB door de vereniging is betaal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termijn</text:p>
            <text:p text:style-name="al">In aanvulling op artikel 7, derde lid van de Algemene subsidieverordening gemeente Heumen 2018, dient subsidie aangevraagd te worden binnen 3 maanden na dagtekening van de aansla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listermijn op aanvraag subsidie</text:p>
            <text:p text:style-name="al">Het college beslist op een aanvraag om een subsidie binnen 13 weken na ontvangst van de aanvraag. Het college kan de beslissing op de aanvraag met maximaal 13 weken verleng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aststelling subsidie</text:p>
            <text:p text:style-name="al">De subsidie wordt direct vastgestel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Het college kan in bijzondere gevallen ten gunste van de subsidieaanvrager afwijken van de bepalingen in deze subsidieregeling indien toepassing van de subsidieregeling tot onbillijkheden van overwegende aard leid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lotbepalingen</text:p>
            <text:list text:style-name="id1-3-2-2-10-2">
              <text:list-item text:style-override="id1-3-2-2-10-2-1">
                <text:number>1.</text:number>
                <text:p text:style-name="al">Deze regeling wordt aangehaald als: Subsidieregeling Compensatie OZB-lasten gemeente Heumen 2024. </text:p>
              </text:list-item>
              <text:list-item text:style-override="id1-3-2-2-10-2-2">
                <text:number>2.</text:number>
                <text:p text:style-name="al">Zij treedt in werking op de 1e dag na publicatie en heeft terugwerkende kracht vanaf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februari 2024.</text:span></text:p>
          </text:section>
          <text:section text:name="ondertekening_id1-3-2-3-2">
            <text:p><text:span text:style-name="functie">Het college van burgemeester en wethouders van de gemeente Heumen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 de Graaf </text:span></text:p>
            <text:p><text:span text:style-name="functie"/></text:p>
            <text:p><text:span text:style-name="functie"/></text:p>
            <text:p><text:span text:style-name="functie">Gemeentesecretaris </text:span></text:p>
            <text:p><text:span text:style-name="functie"/></text:p>
            <text:p><text:span text:style-name="functie"/></text:p>
            <text:p><text:span text:style-name="functie">mr. J.W.M.S. Minses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88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Financiën | Organisatie en beleid</meta:user-defined>
    <meta:user-defined meta:name="DC.source">https://lokaleregelgeving.overheid.nl/CVDR609523#artikel_2.</meta:user-defined>
    <meta:user-defined meta:name="DCTERMS.alternative">Subsidieregeling compensatie OZB-lasten gemeente Heumen 2024</meta:user-defined>
    <dc:language>nl</dc:language>
    <meta:user-defined meta:name="OVERHEIDop.locatietype/OVERHEIDop.gebiedsmarkering">Gemeente</meta:user-defined>
    <meta:user-defined meta:name="DC.title">Subsidieregeling Compensatie OZB-lasten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802</meta:user-defined>
    <meta:user-defined meta:name="OVERHEIDop.betreftRegeling">CVDR716834_1</meta:user-defined>
    <meta:user-defined meta:name="xs:date/OVERHEIDop.startdatum">2024-03-13</meta:user-defined>
    <meta:user-defined meta:name="OVERHEIDop.GmbID/DC.identifier">gmb-2024-108802</meta:user-defined>
    <meta:user-defined meta:name="OVERHEIDop.versieInformatie"/>
  </office:meta>
</office:document-meta>
</file>