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Ezinge van 17 t/m 20 juli 2024 - omgeving de Haven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aart 2024 een besluit genomen op de aanvraag met zaaknummer 2024004798 voor het organiseren van een Feestweek Ezinge van 17 t/m 20 juli 2024 rondom de Haven te Ezing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798</meta:user-defined>
    <dc:language>nl</dc:language>
    <meta:user-defined meta:name="OVERHEIDop.locatietype/OVERHEIDop.gebiedsmarkering">Punt</meta:user-defined>
    <meta:user-defined meta:name="DC.title">Besluit op aanvraag: Het organiseren van een Feestweek Ezinge van 17 t/m 20 juli 2024 - omgeving de Haven te Ezing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00</meta:user-defined>
    <meta:user-defined meta:name="OVERHEIDop.GmbID/DC.identifier">gmb-2024-108800</meta:user-defined>
    <meta:user-defined meta:name="OVERHEIDop.versieInformatie"/>
  </office:meta>
</office:document-meta>
</file>