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69, 2141 BR, realiseren paardenpension en stille opslag van caravans en andere kampeermiddelen, 27-12-2023, zaaknummer 039410281550, olonummer 8313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69, 2141 BR, realiseren paardenpension en stille opslag van caravans en andere kampeermiddelen, 27-12-2023, zaaknummer 039410281550, olonummer 831330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80</meta:user-defined>
    <meta:user-defined meta:name="OVERHEIDop.GmbID/DC.identifier">gmb-2024-10880</meta:user-defined>
    <meta:user-defined meta:name="OVERHEIDop.versieInformatie"/>
  </office:meta>
</office:document-meta>
</file>