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rappellaan 27, het plaatsen van een tijdelijk bovengronds zwembad voor elk jaar van mei tot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omgevingsvergunning verleend voor het plaatsen van een tijdelijk bovengronds zwembad voor elk jaar van mei tot september, activiteit *1, op de locatie Sterappellaan 27. De vergunning heeft dossiernummer: 23Z0000699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99</meta:user-defined>
    <dc:language>nl</dc:language>
    <meta:user-defined meta:name="OVERHEIDop.locatietype/OVERHEIDop.gebiedsmarkering">Adres</meta:user-defined>
    <meta:user-defined meta:name="DC.title">Gemeente Zeewolde, verleende omgevingsvergunning, Sterappellaan 27, het plaatsen van een tijdelijk bovengronds zwembad voor elk jaar van mei tot septemb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88</meta:user-defined>
    <meta:user-defined meta:name="OVERHEIDop.GmbID/DC.identifier">gmb-2024-1088</meta:user-defined>
    <meta:user-defined meta:name="OVERHEIDop.versieInformatie"/>
  </office:meta>
</office:document-meta>
</file>